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één boom, Winthontlaan 8A te Utrecht, HZ_WABO-20-06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8A te Utrecht</text:span>
          </text:p>
            <text:p text:style-name="common-al">HZ_WABO-20-06190</text:p>
            <text:p text:style-name="common-al">Toelichting: het vellen en herplanten van één boom</text:p>
            <text:p text:style-name="common-al">Datum ontvangst aanvraag: 21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5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02.14 452448.9</meta:user-defined>
    <meta:user-defined meta:name="DC.title">Aanvraag omgevingsvergunning, het vellen en herplanten van één boom, Winthontlaan 8A te Utrecht, HZ_WABO-20-06190</meta:user-defined>
    <meta:user-defined meta:name="OVERHEIDop.straatnaam">Winthontlaan</meta:user-defined>
    <meta:user-defined meta:name="OVERHEIDop.woonplaats">Utrecht</meta:user-defined>
    <meta:user-defined meta:name="DCTERMS.W3CDTF/DCTERMS.available">2020-02-28</meta:user-defined>
    <meta:user-defined meta:name="OVERHEIDop.externeBijlage">zoeksrapport_esdoorn_Winthontlaan_8a-A|exb-2020-10008</meta:user-defined>
    <meta:user-defined meta:name="OVERHEIDop.externeBijlage">Kaart_Winthontlaan-A|exb-2020-10009</meta:user-defined>
    <meta:user-defined meta:name="OVERHEIDop.externeBijlage">Publiceerbaar-A|exb-2020-10010</meta:user-defined>
    <meta:user-defined meta:name="DCTERMS.W3CDTF/OVERHEIDop.jaargang">2020</meta:user-defined>
    <meta:user-defined meta:name="OVERHEIDop.publicationIssue">53655</meta:user-defined>
    <meta:user-defined meta:name="OVERHEIDop.GmbID/DC.identifier">gmb-2020-53655</meta:user-defined>
    <meta:user-defined meta:name="OVERHEIDop.versieInformatie"/>
  </office:meta>
</office:document-meta>
</file>