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Rossum, Oldenzaalsestraat 18:  bouwen 2 schuren t.v.v.  bestaand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Rossum, Oldenzaalsestraat 18 </text:p>
            <text:p text:style-name="common-al">Project?: het bouwen van 2 schuren ter vervanging van bestaande opstallen</text:p>
            <text:p text:style-name="common-al">Ingekomen?: 07-01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63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3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3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2 schuren ter vervanging van bestaande opstallen</meta:user-defined>
    <dc:language>nl</dc:language>
    <meta:user-defined meta:name="OVERHEID.EPSG28992/DC.spatial">260288.289216211 484304.283458328</meta:user-defined>
    <meta:user-defined meta:name="DC.title">Gemeente Dinkelland - omgevingsvergunning verlenging beslissingstermijn - Rossum, Oldenzaalsestraat 18:  bouwen 2 schuren t.v.v.  bestaande opstallen</meta:user-defined>
    <meta:user-defined meta:name="OVERHEID.PostcodeHuisnummer/OVERHEIDop.postcodeHuisnummer">7596KA 18</meta:user-defined>
    <meta:user-defined meta:name="OVERHEIDop.straatnaam">Oldenzaalsestraat</meta:user-defined>
    <meta:user-defined meta:name="OVERHEIDop.woonplaats">Rossu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3636</meta:user-defined>
    <meta:user-defined meta:name="OVERHEIDop.GmbID/DC.identifier">gmb-2020-53636</meta:user-defined>
    <meta:user-defined meta:name="OVERHEIDop.versieInformatie"/>
  </office:meta>
</office:document-meta>
</file>