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Nieuwstraat 156b 7605AJ Almelo, Koffiehuis Birlik Nieuwstraat 156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ingstijden op maandag tot en met vrijdag van 10.00 uur tot 22.00 uur en op vrijdag en zaterdag van 11.00 uur tot 22.00 uur.</text:p>
            <text:p text:style-name="last-al">Belanghebbenden kunnen tegen deze aanvraag om vergunning, tot 20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60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0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0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exploitatievergunning Koffiehuis Birlik Nieuwstraat 156B</meta:user-defined>
    <dc:language>nl</dc:language>
    <meta:user-defined meta:name="OVERHEID.EPSG28992/DC.spatial">241222.000199089 485350.000459482</meta:user-defined>
    <meta:user-defined meta:name="DC.title">Ingediende aanvraag Exploitatievergunning, Nieuwstraat 156b 7605AJ Almelo, Koffiehuis Birlik Nieuwstraat 156B.</meta:user-defined>
    <meta:user-defined meta:name="OVERHEID.PostcodeHuisnummer/OVERHEIDop.postcodeHuisnummer">7605AJ 156</meta:user-defined>
    <meta:user-defined meta:name="OVERHEIDop.straatnaam">Nieuwstraat</meta:user-defined>
    <meta:user-defined meta:name="OVERHEIDop.woonplaats">Almelo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01</meta:user-defined>
    <meta:user-defined meta:name="OVERHEIDop.GmbID/DC.identifier">gmb-2020-53601</meta:user-defined>
    <meta:user-defined meta:name="OVERHEIDop.versieInformatie"/>
  </office:meta>
</office:document-meta>
</file>