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De Pauwentu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december 2019, zaaknummer Z19-053264 </text:span>
          </text:p>
            <text:p text:style-name="common-al">Het realiser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31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264 </meta:user-defined>
    <dc:language>nl</dc:language>
    <meta:user-defined meta:name="OVERHEID.EPSG28992/DC.spatial">119708 480297</meta:user-defined>
    <meta:user-defined meta:name="DC.title">Gemeente Amstelveen – buiten behandeling stelling aanvraag omgevingsvergunning voor het realiseren van een dakopbouw - De Pauwentuin 26</meta:user-defined>
    <meta:user-defined meta:name="OVERHEID.PostcodeHuisnummer/OVERHEIDop.postcodeHuisnummer">1181MR 26</meta:user-defined>
    <meta:user-defined meta:name="OVERHEIDop.straatnaam">De Pauwentui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0</meta:user-defined>
    <meta:user-defined meta:name="OVERHEIDop.GmbID/DC.identifier">gmb-2020-5360</meta:user-defined>
    <meta:user-defined meta:name="OVERHEIDop.versieInformatie"/>
  </office:meta>
</office:document-meta>
</file>