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Vergunning voor tijdelijk gebruik van de weg, Paladijnenweg  t.h.v. nr. 144, het plaatsen van een container van 20 december 2019 t/m  6 januari 2020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aladijnenweg t.h.v. nr. 144, het plaatsen van een container van 20 december 2019 t/m 6 januari 2020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48</meta:user-defined>
    <dc:language>nl</dc:language>
    <meta:user-defined meta:name="OVERHEID.EPSG28992/DC.spatial">155525 464594</meta:user-defined>
    <meta:user-defined meta:name="DC.title">Amersfoort,  Schothorst, Vergunning voor tijdelijk gebruik van de weg, Paladijnenweg  t.h.v. nr. 144, het plaatsen van een container van 20 december 2019 t/m  6 januari 2020, 16-12-2019. Rechtsmiddel: Bezwaar</meta:user-defined>
    <meta:user-defined meta:name="OVERHEID.PostcodeHuisnummer/OVERHEIDop.postcodeHuisnummer">3813KE 144</meta:user-defined>
    <meta:user-defined meta:name="OVERHEIDop.straatnaam">Paladijnen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36</meta:user-defined>
    <meta:user-defined meta:name="OVERHEIDop.GmbID/DC.identifier">gmb-2020-536</meta:user-defined>
    <meta:user-defined meta:name="OVERHEIDop.versieInformatie"/>
  </office:meta>
</office:document-meta>
</file>