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Oranjevereniging Schoonrewoer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6 februari 2020 is een evenementenvergunning verzonden aan Oranjevereniging Schoonrewoerd voor het organiseren van het evenement ‘viering van Koningsdag 2020 en 4 en 5 mei 2020’ van 25 april 2020 tot en met 5 mei 2020 ter hoogte van de Dorpsstraat 31 in Schoonrewoerd. De activiteiten vinden plaats in de dorpskern van Schoonrewoerd.</text:p>
            <text:p text:style-name="common-al"/>
            <text:p text:style-name="common-al">De tijden van het evenement zijn:</text:p>
            <text:p text:style-name="common-al">25 april 2020 van 17:00 uur - 22:30 uur</text:p>
            <text:p text:style-name="common-al">27 april 2020 van 07:00 uur - 19:00 uur</text:p>
            <text:p text:style-name="common-al">4 mei 2020 van 19:00 uur – 21:30 uur</text:p>
            <text:p text:style-name="common-al">5 mei 2020 van 08:00 uur – 18:00 uur</text:p>
            <text:p text:style-name="common-al">De Dorpsstraat wordt op 25 april 2020 van 17:00 uur tot 22:00 uur afgesloten vanaf de kruising Kerkweg tot aan de kruising Steenhovenweg.</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3584</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584</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584</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04466</meta:user-defined>
    <dc:language>nl</dc:language>
    <meta:user-defined meta:name="OVERHEID.EPSG28992/DC.spatial">136363.184 436913.885</meta:user-defined>
    <meta:user-defined meta:name="DC.title">Verleende evenementenvergunning voor Oranjevereniging Schoonrewoerd</meta:user-defined>
    <meta:user-defined meta:name="OVERHEID.PostcodeHuisnummer/OVERHEIDop.postcodeHuisnummer">4145KB 31</meta:user-defined>
    <meta:user-defined meta:name="OVERHEIDop.straatnaam">Dorpsstraat</meta:user-defined>
    <meta:user-defined meta:name="OVERHEIDop.woonplaats">Schoonrewoerd</meta:user-defined>
    <meta:user-defined meta:name="DCTERMS.W3CDTF/DCTERMS.available">2020-02-28</meta:user-defined>
    <meta:user-defined meta:name="DCTERMS.W3CDTF/OVERHEIDop.jaargang">2020</meta:user-defined>
    <meta:user-defined meta:name="OVERHEIDop.publicationIssue">53584</meta:user-defined>
    <meta:user-defined meta:name="OVERHEIDop.GmbID/DC.identifier">gmb-2020-53584</meta:user-defined>
    <meta:user-defined meta:name="OVERHEIDop.versieInformatie"/>
  </office:meta>
</office:document-meta>
</file>