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ëindigd Omgevingsvergunning (regulier), Oranjelaan 13 in Bergen (NH), het plaatsen van een spiltrap (buiten) aan de achterkant van het huis voor onderhoudswerkzaamheden, verzenddatum 18 februari 2020 (WABO200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8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88.08 520710.08</meta:user-defined>
    <meta:user-defined meta:name="DC.title">Gemeente Bergen, beëindigd Omgevingsvergunning (regulier), Oranjelaan 13 in Bergen (NH), het plaatsen van een spiltrap (buiten) aan de achterkant van het huis voor onderhoudswerkzaamheden, verzenddatum 18 februari 2020 (WABO2000260)</meta:user-defined>
    <meta:user-defined meta:name="OVERHEID.PostcodeHuisnummer/OVERHEIDop.postcodeHuisnummer">1862EZ 13</meta:user-defined>
    <meta:user-defined meta:name="OVERHEIDop.straatnaam">Oranjelaan</meta:user-defined>
    <meta:user-defined meta:name="OVERHEIDop.woonplaats">Bergen (NH)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82</meta:user-defined>
    <meta:user-defined meta:name="OVERHEIDop.GmbID/DC.identifier">gmb-2020-53582</meta:user-defined>
    <meta:user-defined meta:name="OVERHEIDop.versieInformatie"/>
  </office:meta>
</office:document-meta>
</file>