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5 mei Bevrijdingsdag Naard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is een aanvraag ingediend ter verkrijging van een evenementenvergunning als bedoeld in artikel 2:25 e.v. van de Algemene Plaatselijke Verordening (APV). </text:p>
            <text:p text:style-name="common-al">
            <text:span text:style-name="nadrukvet">Datum </text:span>
          </text:p>
            <text:p text:style-name="common-al">De organisatie heeft het voornemen het evenement te organiseren op dinsdag 5 mei 2020. </text:p>
            <text:p text:style-name="common-al">
            <text:span text:style-name="nadrukvet">Vragen over de aanvraag</text:span>
          </text:p>
            <text:p text:style-name="common-al">Heeft u hier vragen over of wilt u de aanvraag inzien? Mail naar <text:a xlink:href="mailto:vergunningen@gooisemeren.nl" xlink:type="simple">vergunningen@gooisemeren.nl</text:a></text:p>
            <text:p text:style-name="common-al">U kunt gedurende 14 dagen na plaatsingsdatum van dit bericht uw <text:span text:style-name="nadrukondlijn">schriftelijke</text:span> reactie kenbaar maken. Uw reactie kan bij de beoordeling van de aanvraag worden betrokken.</text:p>
            <text:p text:style-name="common-al"/>
            <text:p text:style-name="last-al">Gemeente Gooisemer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57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500.848 478408.067</meta:user-defined>
    <meta:user-defined meta:name="DC.title">Aanvraag evenementenvergunning 5 mei Bevrijdingsdag Naarden 2020</meta:user-defined>
    <meta:user-defined meta:name="OVERHEID.PostcodeHuisnummer/OVERHEIDop.postcodeHuisnummer">1411PB 6</meta:user-defined>
    <meta:user-defined meta:name="OVERHEIDop.straatnaam">Westwalstraat</meta:user-defined>
    <meta:user-defined meta:name="OVERHEIDop.woonplaats">Naard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79</meta:user-defined>
    <meta:user-defined meta:name="OVERHEIDop.GmbID/DC.identifier">gmb-2020-53579</meta:user-defined>
    <meta:user-defined meta:name="OVERHEIDop.versieInformatie"/>
  </office:meta>
</office:document-meta>
</file>