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Grasbaanraces op 19 en 20 juni 2020 - Leidijkreed 2 in Opende</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aanvraag ontvangen voor het organiseren van Grasbaanraces op 19 en 20 juni 2020 op locatie Leidijkreed 2 in Opende. De aanvraag is geregistreerd onder zaaknummer Z20200083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7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7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42 574078</meta:user-defined>
    <meta:user-defined meta:name="DC.title">Kennisgeving ontvangst aanvraag voor het organiseren van Grasbaanraces op 19 en 20 juni 2020 - Leidijkreed 2 in Opende</meta:user-defined>
    <meta:user-defined meta:name="OVERHEID.PostcodeHuisnummer/OVERHEIDop.postcodeHuisnummer">9865VS 2</meta:user-defined>
    <meta:user-defined meta:name="OVERHEIDop.straatnaam">Leidijkreed</meta:user-defined>
    <meta:user-defined meta:name="OVERHEIDop.woonplaats">Opende</meta:user-defined>
    <meta:user-defined meta:name="DCTERMS.W3CDTF/DCTERMS.available">2020-02-28</meta:user-defined>
    <meta:user-defined meta:name="DCTERMS.W3CDTF/OVERHEIDop.jaargang">2020</meta:user-defined>
    <meta:user-defined meta:name="OVERHEIDop.publicationIssue">53578</meta:user-defined>
    <meta:user-defined meta:name="OVERHEIDop.GmbID/DC.identifier">gmb-2020-53578</meta:user-defined>
    <meta:user-defined meta:name="OVERHEIDop.versieInformatie"/>
  </office:meta>
</office:document-meta>
</file>