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verleende evenementenvergunning voorjaarsmarkt Scorlewald 2020 Valkenlaan 14 in Schoorl, verzenddatum 25 februari 2020 (APV20001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6 weken na verzenddatum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3577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57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57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09150 523328</meta:user-defined>
    <meta:user-defined meta:name="DC.title">Gemeente Bergen verleende evenementenvergunning voorjaarsmarkt Scorlewald 2020 Valkenlaan 14 in Schoorl, verzenddatum 25 februari 2020 (APV2000156)</meta:user-defined>
    <meta:user-defined meta:name="OVERHEID.PostcodeHuisnummer/OVERHEIDop.postcodeHuisnummer">1871AV 14</meta:user-defined>
    <meta:user-defined meta:name="OVERHEIDop.straatnaam">Valkenlaan</meta:user-defined>
    <meta:user-defined meta:name="OVERHEIDop.woonplaats">Schoorl</meta:user-defined>
    <meta:user-defined meta:name="DCTERMS.W3CDTF/DCTERMS.available">2020-03-04</meta:user-defined>
    <meta:user-defined meta:name="DCTERMS.W3CDTF/OVERHEIDop.jaargang">2020</meta:user-defined>
    <meta:user-defined meta:name="OVERHEIDop.publicationIssue">53577</meta:user-defined>
    <meta:user-defined meta:name="OVERHEIDop.GmbID/DC.identifier">gmb-2020-53577</meta:user-defined>
    <meta:user-defined meta:name="OVERHEIDop.versieInformatie"/>
  </office:meta>
</office:document-meta>
</file>