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1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elijke Havendijk 13b, 4704 AD Roosendaal</text:p>
            <text:p text:style-name="tussenkopcur">Omschrijving : Oude liefde Roest niet d.d. 18-04-2020</text:p>
            <text:p text:style-name="tussenkopcur">Registratienummer : 2020av0116</text:p>
            <text:p text:style-name="tussenkopcur">Publicatiedatum : 28-2-2020</text:p>
            <text:p text:style-name="tussenkopcur">Datum aanvraag : 17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57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7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7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71.575 395051.283</meta:user-defined>
    <meta:user-defined meta:name="DC.title">2020av0116 Ingediende aanvraag voor een Evenementenvergunning</meta:user-defined>
    <meta:user-defined meta:name="OVERHEID.PostcodeHuisnummer/OVERHEIDop.postcodeHuisnummer">4704AD 13</meta:user-defined>
    <meta:user-defined meta:name="OVERHEIDop.straatnaam">Oostelijke Havendijk</meta:user-defined>
    <meta:user-defined meta:name="OVERHEIDop.woonplaats">Roosendaal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71</meta:user-defined>
    <meta:user-defined meta:name="OVERHEIDop.GmbID/DC.identifier">gmb-2020-53571</meta:user-defined>
    <meta:user-defined meta:name="OVERHEIDop.versieInformatie"/>
  </office:meta>
</office:document-meta>
</file>