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1 juni 2020 - Vaderdagl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20 heeft de gemeente een aanvraag ontvangen voor een evenementenvergunning op locatie buitengebied te Sint-Oedenrode. De aanvraag is geregistreerd onder zaaknummer VEV-2020-028.</text:p>
            <text:p text:style-name="common-al">Omschrijving evenement: 21 juni 2020 - Vaderdaglopen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3569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569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569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9162.08 398848.78</meta:user-defined>
    <meta:user-defined meta:name="DC.title">Kennisgeving ontvangst aanvraag evenementenvergunning - 21 juni 2020 - Vaderdaglopen</meta:user-defined>
    <meta:user-defined meta:name="OVERHEID.PostcodeHuisnummer/OVERHEIDop.postcodeHuisnummer">5491TE 62</meta:user-defined>
    <meta:user-defined meta:name="OVERHEIDop.straatnaam">Zwembadweg</meta:user-defined>
    <meta:user-defined meta:name="OVERHEIDop.woonplaats">Sint-Oedenrode</meta:user-defined>
    <meta:user-defined meta:name="DCTERMS.W3CDTF/DCTERMS.available">2020-02-28</meta:user-defined>
    <meta:user-defined meta:name="DCTERMS.W3CDTF/OVERHEIDop.jaargang">2020</meta:user-defined>
    <meta:user-defined meta:name="OVERHEIDop.publicationIssue">53569</meta:user-defined>
    <meta:user-defined meta:name="OVERHEIDop.GmbID/DC.identifier">gmb-2020-53569</meta:user-defined>
    <meta:user-defined meta:name="OVERHEIDop.versieInformatie"/>
  </office:meta>
</office:document-meta>
</file>