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seweg 4 te Horst, aangevraagde omgevingsvergunning 20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passen van  brandscheidende wand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56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6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6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09 385617</meta:user-defined>
    <meta:user-defined meta:name="DC.title">Meterikseweg 4 te Horst, aangevraagde omgevingsvergunning 20 februari 2020</meta:user-defined>
    <meta:user-defined meta:name="OVERHEID.PostcodeHuisnummer/OVERHEIDop.postcodeHuisnummer">5961CW 4</meta:user-defined>
    <meta:user-defined meta:name="OVERHEIDop.straatnaam">Meterikseweg</meta:user-defined>
    <meta:user-defined meta:name="OVERHEIDop.woonplaats">Horst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65</meta:user-defined>
    <meta:user-defined meta:name="OVERHEIDop.GmbID/DC.identifier">gmb-2020-53565</meta:user-defined>
    <meta:user-defined meta:name="OVERHEIDop.versieInformatie"/>
  </office:meta>
</office:document-meta>
</file>