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C.F. Zeiler Boulevard 24 in Bergen aan Zee, het wijzigen van de bestaande uitweg, verzenddatum 19 februari 2020 (WABO20002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355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5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5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769.81 519933.19</meta:user-defined>
    <meta:user-defined meta:name="DC.title">Gemeente Bergen, verleende Omgevingsvergunning (regulier), C.F. Zeiler Boulevard 24 in Bergen aan Zee, het wijzigen van de bestaande uitweg, verzenddatum 19 februari 2020 (WABO2000213)</meta:user-defined>
    <meta:user-defined meta:name="OVERHEID.PostcodeHuisnummer/OVERHEIDop.postcodeHuisnummer">1865BB 24</meta:user-defined>
    <meta:user-defined meta:name="OVERHEIDop.straatnaam">C.F. Zeiler Boulevard</meta:user-defined>
    <meta:user-defined meta:name="OVERHEIDop.woonplaats">Bergen aan Ze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3554</meta:user-defined>
    <meta:user-defined meta:name="OVERHEIDop.GmbID/DC.identifier">gmb-2020-53554</meta:user-defined>
    <meta:user-defined meta:name="OVERHEIDop.versieInformatie"/>
  </office:meta>
</office:document-meta>
</file>