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33, 2020-01727, tijdelijke huisvesting Focus SBO, 2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4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4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1 488731</meta:user-defined>
    <meta:user-defined meta:name="DC.title">Haarlem, ingekomen aanvraag omgevingsvergunning Houtmanpad 33, 2020-01727, tijdelijke huisvesting Focus SBO, 25 februari 2020 De bovenstaande aanvraag is binnengekomen, deze ligt niet ter inzage en is niet digitaal te volgen.</meta:user-defined>
    <meta:user-defined meta:name="OVERHEID.PostcodeHuisnummer/OVERHEIDop.postcodeHuisnummer">2014AZ 33</meta:user-defined>
    <meta:user-defined meta:name="OVERHEIDop.straatnaam">Houtmanpad</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545</meta:user-defined>
    <meta:user-defined meta:name="OVERHEIDop.GmbID/DC.identifier">gmb-2020-53545</meta:user-defined>
    <meta:user-defined meta:name="OVERHEIDop.versieInformatie"/>
  </office:meta>
</office:document-meta>
</file>