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99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Mariabaan 3, 4725 SK Wouwse Plantage</text:p>
            <text:p text:style-name="tussenkopcur">Omschrijving : Verbranden snoeihout</text:p>
            <text:p text:style-name="tussenkopcur">Registratienummer : 2020av0099</text:p>
            <text:p text:style-name="tussenkopcur">Publicatiedatum : 28-2-2020</text:p>
            <text:p text:style-name="tussenkopcur">Datum besluit verzonden : 18-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54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4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4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937.687 388760.349</meta:user-defined>
    <meta:user-defined meta:name="DC.title">2020av0099 Verleende vergunning voor een Stookontheffing</meta:user-defined>
    <meta:user-defined meta:name="OVERHEID.PostcodeHuisnummer/OVERHEIDop.postcodeHuisnummer">4725SK 3</meta:user-defined>
    <meta:user-defined meta:name="OVERHEIDop.straatnaam">Mariabaan</meta:user-defined>
    <meta:user-defined meta:name="OVERHEIDop.woonplaats">Wouwse Plantage</meta:user-defined>
    <meta:user-defined meta:name="DCTERMS.W3CDTF/DCTERMS.available">2020-02-28</meta:user-defined>
    <meta:user-defined meta:name="DCTERMS.W3CDTF/OVERHEIDop.jaargang">2020</meta:user-defined>
    <meta:user-defined meta:name="OVERHEIDop.publicationIssue">53544</meta:user-defined>
    <meta:user-defined meta:name="OVERHEIDop.GmbID/DC.identifier">gmb-2020-53544</meta:user-defined>
    <meta:user-defined meta:name="OVERHEIDop.versieInformatie"/>
  </office:meta>
</office:document-meta>
</file>