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Ir de Vassy 28 Z in Egmond aan Zee, het wijzigen van een reeds verleende omgevingsvergunning voor een nokverhoging, verzenddatum 24 februari 2020 (WABO200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36 514992</meta:user-defined>
    <meta:user-defined meta:name="DC.title">Gemeente Bergen, verleende Omgevingsvergunning (regulier), Boulevard Ir de Vassy 28 Z in Egmond aan Zee, het wijzigen van een reeds verleende omgevingsvergunning voor een nokverhoging, verzenddatum 24 februari 2020 (WABO2000071)</meta:user-defined>
    <meta:user-defined meta:name="OVERHEID.PostcodeHuisnummer/OVERHEIDop.postcodeHuisnummer">1931CP 28</meta:user-defined>
    <meta:user-defined meta:name="OVERHEIDop.straatnaam">Boulevard Ir de Vassy</meta:user-defined>
    <meta:user-defined meta:name="OVERHEIDop.woonplaats">Egmond aan Ze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43</meta:user-defined>
    <meta:user-defined meta:name="OVERHEIDop.GmbID/DC.identifier">gmb-2020-53543</meta:user-defined>
    <meta:user-defined meta:name="OVERHEIDop.versieInformatie"/>
  </office:meta>
</office:document-meta>
</file>