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40 in Bergen (NH), het verplaatsen van een lantaarnpaal, datum ontvangst 24 februari 2020 (WABO2000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8 520370</meta:user-defined>
    <meta:user-defined meta:name="DC.title">Gemeente Bergen, ontvangen aanvraag Omgevingsvergunning, Karel de Grotelaan 40 in Bergen (NH), het verplaatsen van een lantaarnpaal, datum ontvangst 24 februari 2020 (WABO2000376)</meta:user-defined>
    <meta:user-defined meta:name="OVERHEID.PostcodeHuisnummer/OVERHEIDop.postcodeHuisnummer">1861KJ 40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36</meta:user-defined>
    <meta:user-defined meta:name="OVERHEIDop.GmbID/DC.identifier">gmb-2020-53536</meta:user-defined>
    <meta:user-defined meta:name="OVERHEIDop.versieInformatie"/>
  </office:meta>
</office:document-meta>
</file>