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verklaring van geen bezwaar - Amstel Gold Race Dames en Heren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Amstel Gold Race Dames en Heren</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3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37.357 314062.269</meta:user-defined>
    <meta:user-defined meta:name="DC.title">Gemeente Gulpen-Wittem - Verlening verklaring van geen bezwaar - Amstel Gold Race Dames en Heren - Diversen</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532</meta:user-defined>
    <meta:user-defined meta:name="OVERHEIDop.GmbID/DC.identifier">gmb-2020-53532</meta:user-defined>
    <meta:user-defined meta:name="OVERHEIDop.versieInformatie"/>
  </office:meta>
</office:document-meta>
</file>