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25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25, 9633TA,  bouw agrarische bedrijfsruimte, 25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2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217 573930</meta:user-defined>
    <meta:user-defined meta:name="DC.title">Tripscompagniesterweg 25 Tripscompagnie aanvraag omgevingsvergunning</meta:user-defined>
    <meta:user-defined meta:name="OVERHEID.PostcodeHuisnummer/OVERHEIDop.postcodeHuisnummer">9633TA 25</meta:user-defined>
    <meta:user-defined meta:name="OVERHEIDop.straatnaam">Tripscompagniesterweg</meta:user-defined>
    <meta:user-defined meta:name="OVERHEIDop.woonplaats">Tripscompagni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22</meta:user-defined>
    <meta:user-defined meta:name="OVERHEIDop.GmbID/DC.identifier">gmb-2020-53522</meta:user-defined>
    <meta:user-defined meta:name="OVERHEIDop.versieInformatie"/>
  </office:meta>
</office:document-meta>
</file>