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verdieping winkel wijzigen naar woonfunctie Schelde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bovenverdieping van winkel naar woonfunctie op de locatie Scheldestraat 53 in Vlissingen (24-0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2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56.991 385973.61</meta:user-defined>
    <meta:user-defined meta:name="DC.title">Bovenverdieping winkel wijzigen naar woonfunctie Scheldestraat 53</meta:user-defined>
    <meta:user-defined meta:name="OVERHEID.PostcodeHuisnummer/OVERHEIDop.postcodeHuisnummer">4381RR 53</meta:user-defined>
    <meta:user-defined meta:name="OVERHEIDop.straatnaam">Scheldestraat</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520</meta:user-defined>
    <meta:user-defined meta:name="OVERHEIDop.GmbID/DC.identifier">gmb-2020-53520</meta:user-defined>
    <meta:user-defined meta:name="OVERHEIDop.versieInformatie"/>
  </office:meta>
</office:document-meta>
</file>