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't Horntje 7 in Bergen (NH), het kappen van een berk en spar, datum ontvangst 22 februari 2020 (WABO20003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351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1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1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56 521019</meta:user-defined>
    <meta:user-defined meta:name="DC.title">Gemeente Bergen, ontvangen aanvraag Omgevingsvergunning, 't Horntje 7 in Bergen (NH), het kappen van een berk en spar, datum ontvangst 22 februari 2020 (WABO2000362)</meta:user-defined>
    <meta:user-defined meta:name="OVERHEID.PostcodeHuisnummer/OVERHEIDop.postcodeHuisnummer">1862BB 7</meta:user-defined>
    <meta:user-defined meta:name="OVERHEIDop.straatnaam">'t Horntje</meta:user-defined>
    <meta:user-defined meta:name="OVERHEIDop.woonplaats">Bergen (NH)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514</meta:user-defined>
    <meta:user-defined meta:name="OVERHEIDop.GmbID/DC.identifier">gmb-2020-53514</meta:user-defined>
    <meta:user-defined meta:name="OVERHEIDop.versieInformatie"/>
  </office:meta>
</office:document-meta>
</file>