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an Borselenlaan 13 in Bergen (NH), het verhogen van de erfascheiding, datum ontvangst 21 februari 2020 (WABO20003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51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1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1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28 520199</meta:user-defined>
    <meta:user-defined meta:name="DC.title">Gemeente Bergen, ontvangen aanvraag Omgevingsvergunning, Van Borselenlaan 13 in Bergen (NH), het verhogen van de erfascheiding, datum ontvangst 21 februari 2020 (WABO2000357)</meta:user-defined>
    <meta:user-defined meta:name="OVERHEID.PostcodeHuisnummer/OVERHEIDop.postcodeHuisnummer">1861KE 13</meta:user-defined>
    <meta:user-defined meta:name="OVERHEIDop.straatnaam">Van Borselenlaan</meta:user-defined>
    <meta:user-defined meta:name="OVERHEIDop.woonplaats">Bergen (NH)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512</meta:user-defined>
    <meta:user-defined meta:name="OVERHEIDop.GmbID/DC.identifier">gmb-2020-53512</meta:user-defined>
    <meta:user-defined meta:name="OVERHEIDop.versieInformatie"/>
  </office:meta>
</office:document-meta>
</file>