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kantoor tot twee woningen Bellamypar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kantoor op de eerste en tweede verdieping tot twee woningen op de locatie Bellamypark 50 in Vlissingen (24-0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0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12.369 385261.825</meta:user-defined>
    <meta:user-defined meta:name="DC.title">Verbouwen kantoor tot twee woningen Bellamypark 50</meta:user-defined>
    <meta:user-defined meta:name="OVERHEID.PostcodeHuisnummer/OVERHEIDop.postcodeHuisnummer">4381CK 50</meta:user-defined>
    <meta:user-defined meta:name="OVERHEIDop.straatnaam">Bellamypark</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503</meta:user-defined>
    <meta:user-defined meta:name="OVERHEIDop.GmbID/DC.identifier">gmb-2020-53503</meta:user-defined>
    <meta:user-defined meta:name="OVERHEIDop.versieInformatie"/>
  </office:meta>
</office:document-meta>
</file>