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Paladijnenweg t.h.v. de nrs. 525-583, het kappen van 4 haagbeuken, 1 kersenboom en 1 conifeer, 18-1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Paladijnenweg t.h.v. de nrs. 525-583, het kappen van 4 haagbeuken, 1 kersenboom en 1 conifeer, 18-12-2019. Rechtsmiddel: Bezwaar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5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5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3724</meta:user-defined>
    <dc:language>nl</dc:language>
    <meta:user-defined meta:name="OVERHEID.EPSG28992/DC.spatial">155286 464601</meta:user-defined>
    <meta:user-defined meta:name="DC.title">Amersfoort, Schothorst, Omgevingsvergunning, Verleende vergunning (reguliere procedure), Paladijnenweg t.h.v. de nrs. 525-583, het kappen van 4 haagbeuken, 1 kersenboom en 1 conifeer, 18-12-2019. Rechtsmiddel: Bezwaar</meta:user-defined>
    <meta:user-defined meta:name="OVERHEID.PostcodeHuisnummer/OVERHEIDop.postcodeHuisnummer">3813KD 563</meta:user-defined>
    <meta:user-defined meta:name="OVERHEIDop.straatnaam">Paladijnen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535</meta:user-defined>
    <meta:user-defined meta:name="OVERHEIDop.GmbID/DC.identifier">gmb-2020-535</meta:user-defined>
    <meta:user-defined meta:name="OVERHEIDop.versieInformatie"/>
  </office:meta>
</office:document-meta>
</file>