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61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Lind 2, 4709 RK  Nispen</text:p>
            <text:p text:style-name="tussenkopcur">Omschrijving : Omgevingsvergunning Fase 1 voor het herbouwen van een kippenhok</text:p>
            <text:p text:style-name="tussenkopcur">Registratienummer : 2020WB0161</text:p>
            <text:p text:style-name="tussenkopcur">Publicatiedatum : 28-2-2020</text:p>
            <text:p text:style-name="tussenkopcur">Datum aanvraag : 21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9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9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9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96.597 389084.864</meta:user-defined>
    <meta:user-defined meta:name="DC.title">2020WB0161 Ingediende aanvraag voor een Omgevingsvergunning Fase 1</meta:user-defined>
    <meta:user-defined meta:name="OVERHEID.PostcodeHuisnummer/OVERHEIDop.postcodeHuisnummer">4709RK 2</meta:user-defined>
    <meta:user-defined meta:name="OVERHEIDop.straatnaam">De Lind</meta:user-defined>
    <meta:user-defined meta:name="OVERHEIDop.woonplaats">Nisp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94</meta:user-defined>
    <meta:user-defined meta:name="OVERHEIDop.GmbID/DC.identifier">gmb-2020-53494</meta:user-defined>
    <meta:user-defined meta:name="OVERHEIDop.versieInformatie"/>
  </office:meta>
</office:document-meta>
</file>