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Isabelladonk 45, 4707 VS  Roosendaal</text:p>
            <text:p text:style-name="tussenkopcur">Omschrijving : Omgevingsvergunning voor het plaatsen van een erfafscheiding</text:p>
            <text:p text:style-name="tussenkopcur">Registratienummer : 2020WB0163</text:p>
            <text:p text:style-name="tussenkopcur">Publicatiedatum : 28-2-2020</text:p>
            <text:p text:style-name="tussenkopcur">Datum aanvraag : 23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49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9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9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33.131 392452.899</meta:user-defined>
    <meta:user-defined meta:name="DC.title">2020WB0163 Ingediende aanvraag voor een Omgevingsvergunning</meta:user-defined>
    <meta:user-defined meta:name="OVERHEID.PostcodeHuisnummer/OVERHEIDop.postcodeHuisnummer">4707VS 45</meta:user-defined>
    <meta:user-defined meta:name="OVERHEIDop.straatnaam">Isabelladonk</meta:user-defined>
    <meta:user-defined meta:name="OVERHEIDop.woonplaats">Roosendaa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92</meta:user-defined>
    <meta:user-defined meta:name="OVERHEIDop.GmbID/DC.identifier">gmb-2020-53492</meta:user-defined>
    <meta:user-defined meta:name="OVERHEIDop.versieInformatie"/>
  </office:meta>
</office:document-meta>
</file>