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18*"/>
    </style:style>
    <style:style style:family="table-column" style:parent-style-name="colspec" style:name="id1-3-2-2-3-5-1-2">
      <style:table-column-properties style:rel-column-width="8*"/>
    </style:style>
    <style:style style:family="table-column" style:parent-style-name="colspec" style:name="id1-3-2-2-3-5-1-3">
      <style:table-column-properties style:rel-column-width="24*"/>
    </style:style>
    <style:style style:family="table-column" style:parent-style-name="colspec" style:name="id1-3-2-2-3-5-1-4">
      <style:table-column-properties style:rel-column-width="9*"/>
    </style:style>
    <style:style style:family="table-column" style:parent-style-name="colspec" style:name="id1-3-2-2-3-5-1-5">
      <style:table-column-properties style:rel-column-width="23*"/>
    </style: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18*"/>
    </style:style>
    <style:style style:family="table-column" style:parent-style-name="colspec" style:name="id1-3-2-2-3-8-1-2">
      <style:table-column-properties style:rel-column-width="7*"/>
    </style:style>
    <style:style style:family="table-column" style:parent-style-name="colspec" style:name="id1-3-2-2-3-8-1-3">
      <style:table-column-properties style:rel-column-width="25*"/>
    </style:style>
    <style:style style:family="table-column" style:parent-style-name="colspec" style:name="id1-3-2-2-3-8-1-4">
      <style:table-column-properties style:rel-column-width="7*"/>
    </style: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1">
      <style:table-column-properties style:rel-column-width="18*"/>
    </style:style>
    <style:style style:family="table-column" style:parent-style-name="colspec" style:name="id1-3-2-2-3-12-1-2">
      <style:table-column-properties style:rel-column-width="7*"/>
    </style:style>
    <style:style style:family="table-column" style:parent-style-name="colspec" style:name="id1-3-2-2-3-12-1-3">
      <style:table-column-properties style:rel-column-width="21*"/>
    </style:style>
    <style:style style:family="table-column" style:parent-style-name="colspec" style:name="id1-3-2-2-3-12-1-4">
      <style:table-column-properties style:rel-column-width="7*"/>
    </style: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5-1-1">
      <style:table-column-properties style:rel-column-width="18*"/>
    </style:style>
    <style:style style:family="table-column" style:parent-style-name="colspec" style:name="id1-3-2-2-3-15-1-2">
      <style:table-column-properties style:rel-column-width="8*"/>
    </style:style>
    <style:style style:family="table-column" style:parent-style-name="colspec" style:name="id1-3-2-2-3-15-1-3">
      <style:table-column-properties style:rel-column-width="21*"/>
    </style:style>
    <style:style style:family="table-column" style:parent-style-name="colspec" style:name="id1-3-2-2-3-15-1-4">
      <style:table-column-properties style:rel-column-width="7*"/>
    </style: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9-1-1">
      <style:table-column-properties style:rel-column-width="18*"/>
    </style:style>
    <style:style style:family="table-column" style:parent-style-name="colspec" style:name="id1-3-2-2-3-19-1-2">
      <style:table-column-properties style:rel-column-width="12*"/>
    </style:style>
    <style:style style:family="table-column" style:parent-style-name="colspec" style:name="id1-3-2-2-3-19-1-3">
      <style:table-column-properties style:rel-column-width="24*"/>
    </style:style>
    <style:style style:family="table-column" style:parent-style-name="colspec" style:name="id1-3-2-2-3-19-1-4">
      <style:table-column-properties style:rel-column-width="11*"/>
    </style: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1-1">
      <style:table-column-properties style:rel-column-width="22*"/>
    </style:style>
    <style:style style:family="table-column" style:parent-style-name="colspec" style:name="id1-3-2-2-3-23-1-2">
      <style:table-column-properties style:rel-column-width="9*"/>
    </style:style>
    <style:style style:family="table-column" style:parent-style-name="colspec" style:name="id1-3-2-2-3-23-1-3">
      <style:table-column-properties style:rel-column-width="18*"/>
    </style:style>
    <style:style style:family="table-column" style:parent-style-name="colspec" style:name="id1-3-2-2-3-23-1-4">
      <style:table-column-properties style:rel-column-width="8*"/>
    </style:style>
    <style:style style:family="table-column" style:parent-style-name="colspec" style:name="id1-3-2-2-3-23-1-5">
      <style:table-column-properties style:rel-column-width="18*"/>
    </style:style>
    <style:style style:family="table-column" style:parent-style-name="colspec" style:name="id1-3-2-2-3-23-1-6">
      <style:table-column-properties style:rel-column-width="19*"/>
    </style:style>
    <text:list-style style:name="id1-3-2-2-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7-1-1">
      <style:table-column-properties style:rel-column-width="23*"/>
    </style:style>
    <style:style style:family="table-column" style:parent-style-name="colspec" style:name="id1-3-2-2-3-27-1-2">
      <style:table-column-properties style:rel-column-width="9*"/>
    </style:style>
    <style:style style:family="table-column" style:parent-style-name="colspec" style:name="id1-3-2-2-3-27-1-3">
      <style:table-column-properties style:rel-column-width="26*"/>
    </style:style>
    <style:style style:family="table-column" style:parent-style-name="colspec" style:name="id1-3-2-2-3-27-1-4">
      <style:table-column-properties style:rel-column-width="11*"/>
    </style:style>
    <style:style style:family="table-column" style:parent-style-name="colspec" style:name="id1-3-2-2-3-27-1-5">
      <style:table-column-properties style:rel-column-width="25*"/>
    </style: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0-1-1">
      <style:table-column-properties style:rel-column-width="23*"/>
    </style:style>
    <style:style style:family="table-column" style:parent-style-name="colspec" style:name="id1-3-2-2-3-30-1-2">
      <style:table-column-properties style:rel-column-width="9*"/>
    </style:style>
    <style:style style:family="table-column" style:parent-style-name="colspec" style:name="id1-3-2-2-3-30-1-3">
      <style:table-column-properties style:rel-column-width="26*"/>
    </style:style>
    <style:style style:family="table-column" style:parent-style-name="colspec" style:name="id1-3-2-2-3-30-1-4">
      <style:table-column-properties style:rel-column-width="2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12-1-1">
      <style:table-column-properties style:rel-column-width="47*"/>
    </style:style>
    <style:style style:family="table-column" style:parent-style-name="colspec" style:name="id1-3-2-2-16-12-1-2">
      <style:table-column-properties style:rel-column-width="48*"/>
    </style:style>
    <style:style style:family="table-column" style:parent-style-name="colspec" style:name="id1-3-2-2-17-4-1-1">
      <style:table-column-properties style:rel-column-width="45*"/>
    </style:style>
    <style:style style:family="table-column" style:parent-style-name="colspec" style:name="id1-3-2-2-17-4-1-2">
      <style:table-column-properties style:rel-column-width="30*"/>
    </style:style>
    <style:style style:family="table-column" style:parent-style-name="colspec" style:name="id1-3-2-2-17-4-1-3">
      <style:table-column-properties style:rel-column-width="17*"/>
    </style: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0-13">
      <text:list-level-style-bullet text:bullet-char="-" text:level="1">
        <style:list-level-properties text:min-label-width="10mm"/>
      </text:list-level-style-bullet>
    </text:list-style>
    <text:list-style style:name="id1-3-2-4-60-14">
      <text:list-level-style-bullet text:bullet-char="-" text:level="1">
        <style:list-level-properties text:min-label-width="10mm"/>
      </text:list-level-style-bullet>
    </text:list-style>
    <text:list-style style:name="id1-3-2-4-60-15">
      <text:list-level-style-bullet text:bullet-char="-" text:level="1">
        <style:list-level-properties text:min-label-width="10mm"/>
      </text:list-level-style-bullet>
    </text:list-style>
    <text:list-style style:name="id1-3-2-4-60-16">
      <text:list-level-style-bullet text:bullet-char="-" text:level="1">
        <style:list-level-properties text:min-label-width="10mm"/>
      </text:list-level-style-bullet>
    </text:list-style>
    <text:list-style style:name="id1-3-2-4-60-17">
      <text:list-level-style-bullet text:bullet-char="-" text:level="1">
        <style:list-level-properties text:min-label-width="10mm"/>
      </text:list-level-style-bullet>
    </text:list-style>
    <text:list-style style:name="id1-3-2-4-60-18">
      <text:list-level-style-bullet text:bullet-char="-" text:level="1">
        <style:list-level-properties text:min-label-width="10mm"/>
      </text:list-level-style-bullet>
    </text:list-style>
    <text:list-style style:name="id1-3-2-4-60-19">
      <text:list-level-style-bullet text:bullet-char="-" text:level="1">
        <style:list-level-properties text:min-label-width="10mm"/>
      </text:list-level-style-bullet>
    </text:list-style>
    <text:list-style style:name="id1-3-2-4-60-20">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4">
      <text:list-level-style-bullet text:bullet-char="-" text:level="1">
        <style:list-level-properties text:min-label-width="10mm"/>
      </text:list-level-style-bullet>
    </text:list-style>
    <text:list-style style:name="id1-3-2-4-60-25">
      <text:list-level-style-bullet text:bullet-char="-" text:level="1">
        <style:list-level-properties text:min-label-width="10mm"/>
      </text:list-level-style-bullet>
    </text:list-style>
    <text:list-style style:name="id1-3-2-4-60-26">
      <text:list-level-style-bullet text:bullet-char="-" text:level="1">
        <style:list-level-properties text:min-label-width="10mm"/>
      </text:list-level-style-bullet>
    </text:list-style>
    <text:list-style style:name="id1-3-2-4-60-27">
      <text:list-level-style-bullet text:bullet-char="-" text:level="1">
        <style:list-level-properties text:min-label-width="10mm"/>
      </text:list-level-style-bullet>
    </text:list-style>
    <text:list-style style:name="id1-3-2-4-60-28">
      <text:list-level-style-bullet text:bullet-char="-" text:level="1">
        <style:list-level-properties text:min-label-width="10mm"/>
      </text:list-level-style-bullet>
    </text:list-style>
    <text:list-style style:name="id1-3-2-4-60-29">
      <text:list-level-style-bullet text:bullet-char="-" text:level="1">
        <style:list-level-properties text:min-label-width="10mm"/>
      </text:list-level-style-bullet>
    </text:list-style>
    <text:list-style style:name="id1-3-2-4-60-30">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32">
      <text:list-level-style-bullet text:bullet-char="-" text:level="1">
        <style:list-level-properties text:min-label-width="10mm"/>
      </text:list-level-style-bullet>
    </text:list-style>
    <text:list-style style:name="id1-3-2-4-60-33">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55-7">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text:list-style style:name="id1-3-2-4-166-11">
      <text:list-level-style-bullet text:bullet-char="-" text:level="1">
        <style:list-level-properties text:min-label-width="10mm"/>
      </text:list-level-style-bullet>
    </text:list-style>
    <text:list-style style:name="id1-3-2-4-166-12">
      <text:list-level-style-bullet text:bullet-char="-" text:level="1">
        <style:list-level-properties text:min-label-width="10mm"/>
      </text:list-level-style-bullet>
    </text:list-style>
    <text:list-style style:name="id1-3-2-4-166-13">
      <text:list-level-style-bullet text:bullet-char="-" text:level="1">
        <style:list-level-properties text:min-label-width="10mm"/>
      </text:list-level-style-bullet>
    </text:list-style>
    <text:list-style style:name="id1-3-2-4-166-1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text:list-style style:name="id1-3-2-4-206-7">
      <text:list-level-style-bullet text:bullet-char="-" text:level="1">
        <style:list-level-properties text:min-label-width="10mm"/>
      </text:list-level-style-bullet>
    </text:list-style>
    <text:list-style style:name="id1-3-2-4-206-8">
      <text:list-level-style-bullet text:bullet-char="-" text:level="1">
        <style:list-level-properties text:min-label-width="10mm"/>
      </text:list-level-style-bullet>
    </text:list-style>
    <text:list-style style:name="id1-3-2-4-206-9">
      <text:list-level-style-bullet text:bullet-char="-" text:level="1">
        <style:list-level-properties text:min-label-width="10mm"/>
      </text:list-level-style-bullet>
    </text:list-style>
    <text:list-style style:name="id1-3-2-4-206-10">
      <text:list-level-style-bullet text:bullet-char="-" text:level="1">
        <style:list-level-properties text:min-label-width="10mm"/>
      </text:list-level-style-bullet>
    </text:list-style>
    <text:list-style style:name="id1-3-2-4-206-11">
      <text:list-level-style-bullet text:bullet-char="-" text:level="1">
        <style:list-level-properties text:min-label-width="10mm"/>
      </text:list-level-style-bullet>
    </text:list-style>
    <text:list-style style:name="id1-3-2-4-206-12">
      <text:list-level-style-bullet text:bullet-char="-" text:level="1">
        <style:list-level-properties text:min-label-width="10mm"/>
      </text:list-level-style-bullet>
    </text:list-style>
    <text:list-style style:name="id1-3-2-4-206-13">
      <text:list-level-style-bullet text:bullet-char="-" text:level="1">
        <style:list-level-properties text:min-label-width="10mm"/>
      </text:list-level-style-bullet>
    </text:list-style>
    <text:list-style style:name="id1-3-2-4-206-14">
      <text:list-level-style-bullet text:bullet-char="-" text:level="1">
        <style:list-level-properties text:min-label-width="10mm"/>
      </text:list-level-style-bullet>
    </text:list-style>
    <text:list-style style:name="id1-3-2-4-206-15">
      <text:list-level-style-bullet text:bullet-char="-" text:level="1">
        <style:list-level-properties text:min-label-width="10mm"/>
      </text:list-level-style-bullet>
    </text:list-style>
    <text:list-style style:name="id1-3-2-4-206-16">
      <text:list-level-style-bullet text:bullet-char="-" text:level="1">
        <style:list-level-properties text:min-label-width="10mm"/>
      </text:list-level-style-bullet>
    </text:list-style>
    <text:list-style style:name="id1-3-2-4-206-17">
      <text:list-level-style-bullet text:bullet-char="-" text:level="1">
        <style:list-level-properties text:min-label-width="10mm"/>
      </text:list-level-style-bullet>
    </text:list-style>
    <text:list-style style:name="id1-3-2-4-206-18">
      <text:list-level-style-bullet text:bullet-char="-" text:level="1">
        <style:list-level-properties text:min-label-width="10mm"/>
      </text:list-level-style-bullet>
    </text:list-style>
    <text:list-style style:name="id1-3-2-4-206-19">
      <text:list-level-style-bullet text:bullet-char="-" text:level="1">
        <style:list-level-properties text:min-label-width="10mm"/>
      </text:list-level-style-bullet>
    </text:list-style>
    <text:list-style style:name="id1-3-2-4-206-20">
      <text:list-level-style-bullet text:bullet-char="-" text:level="1">
        <style:list-level-properties text:min-label-width="10mm"/>
      </text:list-level-style-bullet>
    </text:list-style>
    <text:list-style style:name="id1-3-2-4-206-21">
      <text:list-level-style-bullet text:bullet-char="-" text:level="1">
        <style:list-level-properties text:min-label-width="10mm"/>
      </text:list-level-style-bullet>
    </text:list-style>
    <text:list-style style:name="id1-3-2-4-206-22">
      <text:list-level-style-bullet text:bullet-char="-" text:level="1">
        <style:list-level-properties text:min-label-width="10mm"/>
      </text:list-level-style-bullet>
    </text:list-style>
    <text:list-style style:name="id1-3-2-4-206-23">
      <text:list-level-style-bullet text:bullet-char="-" text:level="1">
        <style:list-level-properties text:min-label-width="10mm"/>
      </text:list-level-style-bullet>
    </text:list-style>
    <text:list-style style:name="id1-3-2-4-206-24">
      <text:list-level-style-bullet text:bullet-char="-" text:level="1">
        <style:list-level-properties text:min-label-width="10mm"/>
      </text:list-level-style-bullet>
    </text:list-style>
    <text:list-style style:name="id1-3-2-4-206-25">
      <text:list-level-style-bullet text:bullet-char="-" text:level="1">
        <style:list-level-properties text:min-label-width="10mm"/>
      </text:list-level-style-bullet>
    </text:list-style>
    <text:list-style style:name="id1-3-2-4-206-26">
      <text:list-level-style-bullet text:bullet-char="-" text:level="1">
        <style:list-level-properties text:min-label-width="10mm"/>
      </text:list-level-style-bullet>
    </text:list-style>
    <text:list-style style:name="id1-3-2-4-206-27">
      <text:list-level-style-bullet text:bullet-char="-" text:level="1">
        <style:list-level-properties text:min-label-width="10mm"/>
      </text:list-level-style-bullet>
    </text:list-style>
    <text:list-style style:name="id1-3-2-4-206-28">
      <text:list-level-style-bullet text:bullet-char="-" text:level="1">
        <style:list-level-properties text:min-label-width="10mm"/>
      </text:list-level-style-bullet>
    </text:list-style>
    <text:list-style style:name="id1-3-2-4-206-29">
      <text:list-level-style-bullet text:bullet-char="-" text:level="1">
        <style:list-level-properties text:min-label-width="10mm"/>
      </text:list-level-style-bullet>
    </text:list-style>
    <text:list-style style:name="id1-3-2-4-206-30">
      <text:list-level-style-bullet text:bullet-char="-" text:level="1">
        <style:list-level-properties text:min-label-width="10mm"/>
      </text:list-level-style-bullet>
    </text:list-style>
    <text:list-style style:name="id1-3-2-4-206-31">
      <text:list-level-style-bullet text:bullet-char="-" text:level="1">
        <style:list-level-properties text:min-label-width="10mm"/>
      </text:list-level-style-bullet>
    </text:list-style>
    <text:list-style style:name="id1-3-2-4-206-32">
      <text:list-level-style-bullet text:bullet-char="-" text:level="1">
        <style:list-level-properties text:min-label-width="10mm"/>
      </text:list-level-style-bullet>
    </text:list-style>
    <text:list-style style:name="id1-3-2-4-206-33">
      <text:list-level-style-bullet text:bullet-char="-" text:level="1">
        <style:list-level-properties text:min-label-width="10mm"/>
      </text:list-level-style-bullet>
    </text:list-style>
    <text:list-style style:name="id1-3-2-4-206-34">
      <text:list-level-style-bullet text:bullet-char="-" text:level="1">
        <style:list-level-properties text:min-label-width="10mm"/>
      </text:list-level-style-bullet>
    </text:list-style>
    <text:list-style style:name="id1-3-2-4-206-35">
      <text:list-level-style-bullet text:bullet-char="-" text:level="1">
        <style:list-level-properties text:min-label-width="10mm"/>
      </text:list-level-style-bullet>
    </text:list-style>
    <text:list-style style:name="id1-3-2-4-206-36">
      <text:list-level-style-bullet text:bullet-char="-" text:level="1">
        <style:list-level-properties text:min-label-width="10mm"/>
      </text:list-level-style-bullet>
    </text:list-style>
    <text:list-style style:name="id1-3-2-4-206-37">
      <text:list-level-style-bullet text:bullet-char="-" text:level="1">
        <style:list-level-properties text:min-label-width="10mm"/>
      </text:list-level-style-bullet>
    </text:list-style>
    <text:list-style style:name="id1-3-2-4-206-38">
      <text:list-level-style-bullet text:bullet-char="-" text:level="1">
        <style:list-level-properties text:min-label-width="10mm"/>
      </text:list-level-style-bullet>
    </text:list-style>
    <text:list-style style:name="id1-3-2-4-206-39">
      <text:list-level-style-bullet text:bullet-char="-" text:level="1">
        <style:list-level-properties text:min-label-width="10mm"/>
      </text:list-level-style-bullet>
    </text:list-style>
    <text:list-style style:name="id1-3-2-4-206-40">
      <text:list-level-style-bullet text:bullet-char="-" text:level="1">
        <style:list-level-properties text:min-label-width="10mm"/>
      </text:list-level-style-bullet>
    </text:list-style>
    <text:list-style style:name="id1-3-2-4-206-41">
      <text:list-level-style-bullet text:bullet-char="-" text:level="1">
        <style:list-level-properties text:min-label-width="10mm"/>
      </text:list-level-style-bullet>
    </text:list-style>
    <text:list-style style:name="id1-3-2-4-206-42">
      <text:list-level-style-bullet text:bullet-char="-" text:level="1">
        <style:list-level-properties text:min-label-width="10mm"/>
      </text:list-level-style-bullet>
    </text:list-style>
    <text:list-style style:name="id1-3-2-4-206-43">
      <text:list-level-style-bullet text:bullet-char="-" text:level="1">
        <style:list-level-properties text:min-label-width="10mm"/>
      </text:list-level-style-bullet>
    </text:list-style>
    <text:list-style style:name="id1-3-2-4-206-44">
      <text:list-level-style-bullet text:bullet-char="-" text:level="1">
        <style:list-level-properties text:min-label-width="10mm"/>
      </text:list-level-style-bullet>
    </text:list-style>
    <text:list-style style:name="id1-3-2-4-206-45">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text:list-style style:name="id1-3-2-4-213-10">
      <text:list-level-style-bullet text:bullet-char="-" text:level="1">
        <style:list-level-properties text:min-label-width="10mm"/>
      </text:list-level-style-bullet>
    </text:list-style>
    <text:list-style style:name="id1-3-2-4-213-11">
      <text:list-level-style-bullet text:bullet-char="-" text:level="1">
        <style:list-level-properties text:min-label-width="10mm"/>
      </text:list-level-style-bullet>
    </text:list-style>
    <text:list-style style:name="id1-3-2-4-213-12">
      <text:list-level-style-bullet text:bullet-char="-" text:level="1">
        <style:list-level-properties text:min-label-width="10mm"/>
      </text:list-level-style-bullet>
    </text:list-style>
    <text:list-style style:name="id1-3-2-4-213-13">
      <text:list-level-style-bullet text:bullet-char="-" text:level="1">
        <style:list-level-properties text:min-label-width="10mm"/>
      </text:list-level-style-bullet>
    </text:list-style>
    <text:list-style style:name="id1-3-2-4-213-14">
      <text:list-level-style-bullet text:bullet-char="-" text:level="1">
        <style:list-level-properties text:min-label-width="10mm"/>
      </text:list-level-style-bullet>
    </text:list-style>
    <text:list-style style:name="id1-3-2-4-213-15">
      <text:list-level-style-bullet text:bullet-char="-" text:level="1">
        <style:list-level-properties text:min-label-width="10mm"/>
      </text:list-level-style-bullet>
    </text:list-style>
    <text:list-style style:name="id1-3-2-4-213-16">
      <text:list-level-style-bullet text:bullet-char="-" text:level="1">
        <style:list-level-properties text:min-label-width="10mm"/>
      </text:list-level-style-bullet>
    </text:list-style>
    <text:list-style style:name="id1-3-2-4-213-17">
      <text:list-level-style-bullet text:bullet-char="-" text:level="1">
        <style:list-level-properties text:min-label-width="10mm"/>
      </text:list-level-style-bullet>
    </text:list-style>
    <text:list-style style:name="id1-3-2-4-213-18">
      <text:list-level-style-bullet text:bullet-char="-" text:level="1">
        <style:list-level-properties text:min-label-width="10mm"/>
      </text:list-level-style-bullet>
    </text:list-style>
    <text:list-style style:name="id1-3-2-4-213-19">
      <text:list-level-style-bullet text:bullet-char="-" text:level="1">
        <style:list-level-properties text:min-label-width="10mm"/>
      </text:list-level-style-bullet>
    </text:list-style>
    <text:list-style style:name="id1-3-2-4-213-20">
      <text:list-level-style-bullet text:bullet-char="-" text:level="1">
        <style:list-level-properties text:min-label-width="10mm"/>
      </text:list-level-style-bullet>
    </text:list-style>
    <text:list-style style:name="id1-3-2-4-213-21">
      <text:list-level-style-bullet text:bullet-char="-" text:level="1">
        <style:list-level-properties text:min-label-width="10mm"/>
      </text:list-level-style-bullet>
    </text:list-style>
    <text:list-style style:name="id1-3-2-4-213-22">
      <text:list-level-style-bullet text:bullet-char="-" text:level="1">
        <style:list-level-properties text:min-label-width="10mm"/>
      </text:list-level-style-bullet>
    </text:list-style>
    <text:list-style style:name="id1-3-2-4-213-23">
      <text:list-level-style-bullet text:bullet-char="-" text:level="1">
        <style:list-level-properties text:min-label-width="10mm"/>
      </text:list-level-style-bullet>
    </text:list-style>
    <text:list-style style:name="id1-3-2-4-213-24">
      <text:list-level-style-bullet text:bullet-char="-" text:level="1">
        <style:list-level-properties text:min-label-width="10mm"/>
      </text:list-level-style-bullet>
    </text:list-style>
    <text:list-style style:name="id1-3-2-4-213-25">
      <text:list-level-style-bullet text:bullet-char="-" text:level="1">
        <style:list-level-properties text:min-label-width="10mm"/>
      </text:list-level-style-bullet>
    </text:list-style>
    <text:list-style style:name="id1-3-2-4-213-26">
      <text:list-level-style-bullet text:bullet-char="-" text:level="1">
        <style:list-level-properties text:min-label-width="10mm"/>
      </text:list-level-style-bullet>
    </text:list-style>
    <text:list-style style:name="id1-3-2-4-213-27">
      <text:list-level-style-bullet text:bullet-char="-" text:level="1">
        <style:list-level-properties text:min-label-width="10mm"/>
      </text:list-level-style-bullet>
    </text:list-style>
    <text:list-style style:name="id1-3-2-4-213-28">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1-10">
      <text:list-level-style-bullet text:bullet-char="-" text:level="1">
        <style:list-level-properties text:min-label-width="10mm"/>
      </text:list-level-style-bullet>
    </text:list-style>
    <text:list-style style:name="id1-3-2-4-221-11">
      <text:list-level-style-bullet text:bullet-char="-" text:level="1">
        <style:list-level-properties text:min-label-width="10mm"/>
      </text:list-level-style-bullet>
    </text:list-style>
    <text:list-style style:name="id1-3-2-4-221-12">
      <text:list-level-style-bullet text:bullet-char="-" text:level="1">
        <style:list-level-properties text:min-label-width="10mm"/>
      </text:list-level-style-bullet>
    </text:list-style>
    <text:list-style style:name="id1-3-2-4-221-13">
      <text:list-level-style-bullet text:bullet-char="-" text:level="1">
        <style:list-level-properties text:min-label-width="10mm"/>
      </text:list-level-style-bullet>
    </text:list-style>
    <text:list-style style:name="id1-3-2-4-221-14">
      <text:list-level-style-bullet text:bullet-char="-" text:level="1">
        <style:list-level-properties text:min-label-width="10mm"/>
      </text:list-level-style-bullet>
    </text:list-style>
    <text:list-style style:name="id1-3-2-4-221-15">
      <text:list-level-style-bullet text:bullet-char="-" text:level="1">
        <style:list-level-properties text:min-label-width="10mm"/>
      </text:list-level-style-bullet>
    </text:list-style>
    <text:list-style style:name="id1-3-2-4-221-16">
      <text:list-level-style-bullet text:bullet-char="-" text:level="1">
        <style:list-level-properties text:min-label-width="10mm"/>
      </text:list-level-style-bullet>
    </text:list-style>
    <text:list-style style:name="id1-3-2-4-221-17">
      <text:list-level-style-bullet text:bullet-char="-" text:level="1">
        <style:list-level-properties text:min-label-width="10mm"/>
      </text:list-level-style-bullet>
    </text:list-style>
    <text:list-style style:name="id1-3-2-4-221-18">
      <text:list-level-style-bullet text:bullet-char="-" text:level="1">
        <style:list-level-properties text:min-label-width="10mm"/>
      </text:list-level-style-bullet>
    </text:list-style>
    <text:list-style style:name="id1-3-2-4-221-19">
      <text:list-level-style-bullet text:bullet-char="-" text:level="1">
        <style:list-level-properties text:min-label-width="10mm"/>
      </text:list-level-style-bullet>
    </text:list-style>
    <text:list-style style:name="id1-3-2-4-221-20">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27-9">
      <text:list-level-style-bullet text:bullet-char="-" text:level="1">
        <style:list-level-properties text:min-label-width="10mm"/>
      </text:list-level-style-bullet>
    </text:list-style>
    <text:list-style style:name="id1-3-2-4-227-10">
      <text:list-level-style-bullet text:bullet-char="-" text:level="1">
        <style:list-level-properties text:min-label-width="10mm"/>
      </text:list-level-style-bullet>
    </text:list-style>
    <text:list-style style:name="id1-3-2-4-227-1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text:list-style style:name="id1-3-2-4-247-5">
      <text:list-level-style-bullet text:bullet-char="-" text:level="1">
        <style:list-level-properties text:min-label-width="10mm"/>
      </text:list-level-style-bullet>
    </text:list-style>
    <text:list-style style:name="id1-3-2-4-247-6">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5-6">
      <text:list-level-style-bullet text:bullet-char="-" text:level="1">
        <style:list-level-properties text:min-label-width="10mm"/>
      </text:list-level-style-bullet>
    </text:list-style>
    <text:list-style style:name="id1-3-2-4-305-7">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4-7">
      <text:list-level-style-bullet text:bullet-char="-" text:level="1">
        <style:list-level-properties text:min-label-width="10mm"/>
      </text:list-level-style-bullet>
    </text:list-style>
    <text:list-style style:name="id1-3-2-4-324-8">
      <text:list-level-style-bullet text:bullet-char="-" text:level="1">
        <style:list-level-properties text:min-label-width="10mm"/>
      </text:list-level-style-bullet>
    </text:list-style>
    <text:list-style style:name="id1-3-2-4-324-9">
      <text:list-level-style-bullet text:bullet-char="-" text:level="1">
        <style:list-level-properties text:min-label-width="10mm"/>
      </text:list-level-style-bullet>
    </text:list-style>
    <text:list-style style:name="id1-3-2-4-324-10">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5">
      <text:list-level-style-bullet text:bullet-char="-" text:level="1">
        <style:list-level-properties text:min-label-width="10mm"/>
      </text:list-level-style-bullet>
    </text:list-style>
    <text:list-style style:name="id1-3-2-4-340-6">
      <text:list-level-style-bullet text:bullet-char="-" text:level="1">
        <style:list-level-properties text:min-label-width="10mm"/>
      </text:list-level-style-bullet>
    </text:list-style>
    <text:list-style style:name="id1-3-2-4-340-7">
      <text:list-level-style-bullet text:bullet-char="-" text:level="1">
        <style:list-level-properties text:min-label-width="10mm"/>
      </text:list-level-style-bullet>
    </text:list-style>
    <text:list-style style:name="id1-3-2-4-340-8">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5-4">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24-5">
      <text:list-level-style-bullet text:bullet-char="-" text:level="1">
        <style:list-level-properties text:min-label-width="10mm"/>
      </text:list-level-style-bullet>
    </text:list-style>
    <text:list-style style:name="id1-3-2-4-424-6">
      <text:list-level-style-bullet text:bullet-char="-" text:level="1">
        <style:list-level-properties text:min-label-width="10mm"/>
      </text:list-level-style-bullet>
    </text:list-style>
    <text:list-style style:name="id1-3-2-4-424-7">
      <text:list-level-style-bullet text:bullet-char="-" text:level="1">
        <style:list-level-properties text:min-label-width="10mm"/>
      </text:list-level-style-bullet>
    </text:list-style>
    <text:list-style style:name="id1-3-2-4-424-8">
      <text:list-level-style-bullet text:bullet-char="-" text:level="1">
        <style:list-level-properties text:min-label-width="10mm"/>
      </text:list-level-style-bullet>
    </text:list-style>
    <text:list-style style:name="id1-3-2-4-424-9">
      <text:list-level-style-bullet text:bullet-char="-" text:level="1">
        <style:list-level-properties text:min-label-width="10mm"/>
      </text:list-level-style-bullet>
    </text:list-style>
    <text:list-style style:name="id1-3-2-4-424-10">
      <text:list-level-style-bullet text:bullet-char="-" text:level="1">
        <style:list-level-properties text:min-label-width="10mm"/>
      </text:list-level-style-bullet>
    </text:list-style>
    <text:list-style style:name="id1-3-2-4-424-11">
      <text:list-level-style-bullet text:bullet-char="-" text:level="1">
        <style:list-level-properties text:min-label-width="10mm"/>
      </text:list-level-style-bullet>
    </text:list-style>
    <text:list-style style:name="id1-3-2-4-424-12">
      <text:list-level-style-bullet text:bullet-char="-" text:level="1">
        <style:list-level-properties text:min-label-width="10mm"/>
      </text:list-level-style-bullet>
    </text:list-style>
    <text:list-style style:name="id1-3-2-4-424-13">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55-5">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4-463-5">
      <text:list-level-style-bullet text:bullet-char="-" text:level="1">
        <style:list-level-properties text:min-label-width="10mm"/>
      </text:list-level-style-bullet>
    </text:list-style>
    <text:list-style style:name="id1-3-2-4-463-6">
      <text:list-level-style-bullet text:bullet-char="-" text:level="1">
        <style:list-level-properties text:min-label-width="10mm"/>
      </text:list-level-style-bullet>
    </text:list-style>
    <text:list-style style:name="id1-3-2-4-463-7">
      <text:list-level-style-bullet text:bullet-char="-" text:level="1">
        <style:list-level-properties text:min-label-width="10mm"/>
      </text:list-level-style-bullet>
    </text:list-style>
    <text:list-style style:name="id1-3-2-4-463-8">
      <text:list-level-style-bullet text:bullet-char="-" text:level="1">
        <style:list-level-properties text:min-label-width="10mm"/>
      </text:list-level-style-bullet>
    </text:list-style>
    <text:list-style style:name="id1-3-2-4-463-9">
      <text:list-level-style-bullet text:bullet-char="-" text:level="1">
        <style:list-level-properties text:min-label-width="10mm"/>
      </text:list-level-style-bullet>
    </text:list-style>
    <text:list-style style:name="id1-3-2-4-463-10">
      <text:list-level-style-bullet text:bullet-char="-" text:level="1">
        <style:list-level-properties text:min-label-width="10mm"/>
      </text:list-level-style-bullet>
    </text:list-style>
    <text:list-style style:name="id1-3-2-4-463-11">
      <text:list-level-style-bullet text:bullet-char="-" text:level="1">
        <style:list-level-properties text:min-label-width="10mm"/>
      </text:list-level-style-bullet>
    </text:list-style>
    <text:list-style style:name="id1-3-2-4-463-12">
      <text:list-level-style-bullet text:bullet-char="-" text:level="1">
        <style:list-level-properties text:min-label-width="10mm"/>
      </text:list-level-style-bullet>
    </text:list-style>
    <text:list-style style:name="id1-3-2-4-463-1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7-1-1">
      <style:table-column-properties style:rel-column-width="7*"/>
    </style:style>
    <style:style style:family="table-column" style:parent-style-name="colspec" style:name="id1-3-2-5-67-1-2">
      <style:table-column-properties style:rel-column-width="7*"/>
    </style:style>
    <style:style style:family="table-column" style:parent-style-name="colspec" style:name="id1-3-2-5-67-1-3">
      <style:table-column-properties style:rel-column-width="26*"/>
    </style:style>
    <style:style style:family="table-column" style:parent-style-name="colspec" style:name="id1-3-2-5-67-1-4">
      <style:table-column-properties style:rel-column-width="51*"/>
    </style:style>
  </office:automatic-styles>
  <office:body>
    <office:text>
      <text:p text:style-name="new_page_staatscourant"/>
      <text:p text:style-name="single-kop-titel">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 160 en 225 van de Gemeentewet en de artikelen 4,5 en 6 van de Parkeerverordening,</text:p>
            <text:p text:style-name="al"/>
            <text:p text:style-name="al">besluit de volgende regeling vast te stellen:</text:p>
            <text:p text:style-name="al"/>
            <text:p text:style-name="al">
            <text:span text:style-name="nadrukvet">Uitwerkingsbesluit parkeerverorden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college</text:span>: het college van burgemeester en wethouders;</text:p>
              </text:list-item>
              <text:list-item text:style-override="id1-3-2-2-1-3-2">
                <text:number>-</text:number>
                <text:p text:style-name="al">
                <text:span text:style-name="nadrukcur">parkeerverordening</text:span>: de Parkeerverordening 2013.</text:p>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vergunninggebieden, deelvergunninggebieden en overloopgebieden zijn vermeld in de bijlage bij dit besluit.</text:p>
          </text:section>
          <text:section text:name="artikel_id1-3-2-2-3" text:style-name="artikel">
            <text:p text:style-name="artikel_kop_titel"><text:span text:style-name="artikel_kop_label">Artikel</text:span> <text:span text:style-name="artikel_kop_nr">3</text:span> Vergunningenplafonds </text:p>
            <text:p text:style-name="al">Het vergunningenplafond voor bewoners- en bedrijfsvergunningen in de stadsdelen bedraagt gezamenlijk per (deel)vergunninggebied:</text:p>
            <text:p text:style-name="al"/>
            <text:list text:style-name="id1-3-2-2-3-4">
              <text:list-item text:style-override="id1-3-2-2-3-4-1">
                <text:number>1.</text:number>
                <text:p text:style-name="al">
                <text:span text:style-name="nadrukvet">Centrum</text:span>
              </text:p>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5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10.5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37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3-7">
              <text:list-item text:style-override="id1-3-2-2-3-7-1">
                <text:number>2.</text:number>
                <text:p text:style-name="al">
                <text:span text:style-name="nadrukvet">Haven</text:span>
              </text:p>
              </text:list-item>
            </text:list>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3-11">
              <text:list-item text:style-override="id1-3-2-2-3-11-1">
                <text:number>3.</text:number>
                <text:p text:style-name="al">
                <text:span text:style-name="nadrukvet"> Nieuw-West</text:span>
              </text:p>
              </text:list-item>
            </text:list>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3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3-14">
              <text:list-item text:style-override="id1-3-2-2-3-14-1">
                <text:number>4.</text:number>
                <text:p text:style-name="al">
                <text:span text:style-name="nadrukvet">Noord</text:span>
              </text:p>
              </text:list-item>
            </text:list>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3-18">
              <text:list-item text:style-override="id1-3-2-2-3-18-1">
                <text:number>5.</text:number>
                <text:p text:style-name="al">
                <text:span text:style-name="nadrukvet">Oost</text:span>
              </text:p>
              </text:list-item>
            </text:list>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2.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3.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4.0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4.0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5 </text:p>
                  </table:table-cell>
                  <table:table-cell table:style-name="cell_frame_all" table:number-rows-spanned="1" table:number-columns-spanned="1">
                    <text:p text:style-name="table_al">7.4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5.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6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1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3-22">
              <text:list-item text:style-override="id1-3-2-2-3-22-1">
                <text:number>6.</text:number>
                <text:p text:style-name="al">
                <text:span text:style-name="nadrukvet">West</text:span>
              </text:p>
              </text:list-item>
            </text:list>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6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voor West-1 75 voor West-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3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3.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8 (voor West-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5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6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8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9.96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3-26">
              <text:list-item text:style-override="id1-3-2-2-3-26-1">
                <text:number>7.</text:number>
                <text:p text:style-name="al">
                <text:span text:style-name="nadrukvet">Zuid</text:span>
              </text:p>
              </text:list-item>
            </text:list>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630</text:p>
                  </table:table-cell>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2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3.0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8.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2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7.08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7.08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4.3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3-29">
              <text:list-item text:style-override="id1-3-2-2-3-29-1">
                <text:number>8.</text:number>
                <text:p text:style-name="al">
                <text:span text:style-name="nadrukvet">Zuidoost</text:span>
              </text:p>
              </text:list-item>
            </text:list>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 8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autodeelvergunningen</text:p>
            <text:p text:style-name="al">Het vergunningenplafond voor milieuparkeervergunningen bedraagt in elk stadsdeel 5% van het reguliere vergunningenplafond. </text:p>
          </text:section>
          <text:section text:name="artikel_id1-3-2-2-5" text:style-name="artikel">
            <text:p text:style-name="artikel_kop_titel"><text:span text:style-name="artikel_kop_label">Artikel</text:span> <text:span text:style-name="artikel_kop_nr"/> 4A Vergunningenplafond stadsbrede autodeelvergunningen</text:p>
            <text:p text:style-name="al">Het vergunningenplafond voor stadsbrede autodeelvergunningen bedraagt 2.500.</text:p>
          </text:section>
          <text:section text:name="artikel_id1-3-2-2-6" text:style-name="artikel">
            <text:p text:style-name="artikel_kop_titel"><text:span text:style-name="artikel_kop_label">Artikel</text:span> <text:span text:style-name="artikel_kop_nr">5</text:span> Overloopvergunningen</text:p>
            <text:list text:style-name="id1-3-2-2-6-2">
              <text:list-item text:style-override="id1-3-2-2-6-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6-3">
                <text:number>2.</text:number>
                <text:p text:style-name="al">Een reeds uitgegeven overloopvergunning is geldig tot het moment dat de overloopvergunninghouder in aanmerking komt voor een bewoners- of bedrijfsvergunning in het vergunninggebied waar hij of zij woonachtig of gevestigd is. </text:p>
              </text:list-item>
            </text:list>
          </text:section>
          <text:section text:name="artikel_id1-3-2-2-7" text:style-name="artikel">
            <text:p text:style-name="artikel_kop_titel"><text:span text:style-name="artikel_kop_label">Artikel</text:span> <text:span text:style-name="artikel_kop_nr">6</text:span> Bewonersvergunningen</text:p>
            <text:list text:style-name="id1-3-2-2-7-2">
              <text:list-item text:style-override="id1-3-2-2-7-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7-3">
                <text:number>2.</text:number>
                <text:p text:style-name="al">Het aantal te verlenen bewonersvergunningen bedraagt maximaal twee per adres in:</text:p>
                <text:list text:style-name="id1-3-2-2-7-3-3">
                  <text:list-item text:style-override="id1-3-2-2-7-3-3-1">
                    <text:number>a.</text:number>
                    <text:p text:style-name="al">stadsdeel Noord;</text:p>
                  </text:list-item>
                  <text:list-item text:style-override="id1-3-2-2-7-3-3-2">
                    <text:number>b.</text:number>
                    <text:p text:style-name="al">vergunninggebieden Oost-5a, Oost-8, Oost-14 en Oost-17 in stadsdeel Oost;</text:p>
                  </text:list-item>
                  <text:list-item text:style-override="id1-3-2-2-7-3-3-3">
                    <text:number>c.</text:number>
                    <text:p text:style-name="al">vergunninggebied Zuid-1 en deelvergunninggebieden Zuid-2.2, Zuid-4.3, Zuid-5.1 en Zuid-7.1 in stadsdeel Zuid;</text:p>
                  </text:list-item>
                  <text:list-item text:style-override="id1-3-2-2-7-3-3-4">
                    <text:number>d.</text:number>
                    <text:p text:style-name="al">vergunninggebied West-4 in stadsdeel West;</text:p>
                  </text:list-item>
                  <text:list-item text:style-override="id1-3-2-2-7-3-3-5">
                    <text:number>e.</text:number>
                    <text:p text:style-name="al">stadsdeel Zuidoost;</text:p>
                  </text:list-item>
                  <text:list-item text:style-override="id1-3-2-2-7-3-3-6">
                    <text:number>f.</text:number>
                    <text:p text:style-name="al">stadsdeel Nieuw-West.</text:p>
                  </text:list-item>
                </text:list>
              </text:list-item>
              <text:list-item text:style-override="id1-3-2-2-7-4">
                <text:number>3.</text:number>
                <text:p text:style-name="al">In afwijking van leden 1 en 2 bedraagt het aantal te verlenen bewonersvergunningen nul per adres in vergunninggebieden waar het vergunningenplafond op nul is gesteld.</text:p>
              </text:list-item>
              <text:list-item text:style-override="id1-3-2-2-7-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8" text:style-name="artikel">
            <text:p text:style-name="artikel_kop_titel"><text:span text:style-name="artikel_kop_label">Artikel</text:span> <text:span text:style-name="artikel_kop_nr">7</text:span> Bedrijfsvergunningen</text:p>
            <text:list text:style-name="id1-3-2-2-8-2">
              <text:list-item text:style-override="id1-3-2-2-8-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8-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8-4">
                <text:number>3.</text:number>
                <text:p text:style-name="al">In Nieuw-West-5 (Teleport)bedraagt het aantal te verlenen bedrijfsvergunningen dan wel milieuparkeervergunningen voor bedrijven één per tien werknemers voor een bedrijf gevestigd in een pand gelegen op een A-locatie, zoals gedefinieerd in het bestemmingsplan Amsterdam Teleport.</text:p>
              </text:list-item>
              <text:list-item text:style-override="id1-3-2-2-8-5">
                <text:number>4.</text:number>
                <text:p text:style-name="al">Het aantal te verlenen bedrijfsvergunningen en milieuparkeervergunningen voor bedrijven bedraagt maximaal één per vijf werknemers in:</text:p>
                <text:list text:style-name="id1-3-2-2-8-5-3">
                  <text:list-item text:style-override="id1-3-2-2-8-5-3-1">
                    <text:number>a.</text:number>
                    <text:p text:style-name="al">vergunninggebieden Oost-14 en Oost-15 en deelvergunninggebieden Oost-8b en Oost-8c; </text:p>
                  </text:list-item>
                  <text:list-item text:style-override="id1-3-2-2-8-5-3-2">
                    <text:number>b.</text:number>
                    <text:p text:style-name="al">vergunninggebieden Nieuw-West-1, Nieuw-West-2, Nieuw-West-3, Nieuw-West-4;</text:p>
                  </text:list-item>
                  <text:list-item text:style-override="id1-3-2-2-8-5-3-3">
                    <text:number>c.</text:number>
                    <text:p text:style-name="al">voor een bedrijf gevestigd in panden gelegen op een B-locatie, zoals opgenomen en gedefinieerd in het bestemmingsplan Amsterdam Teleport.</text:p>
                  </text:list-item>
                </text:list>
              </text:list-item>
              <text:list-item text:style-override="id1-3-2-2-8-6">
                <text:number>5.</text:number>
                <text:p text:style-name="al">Het aantal te verlenen bedrijfsvergunningen en milieuparkeervergunningen voor bedrijven bedraagt maximaal één per vier werknemers in deelvergunninggebied Zuid-1 (Bedrijventerrein Schinkel).</text:p>
              </text:list-item>
              <text:list-item text:style-override="id1-3-2-2-8-7">
                <text:number>6.</text:number>
                <text:p text:style-name="al">Het aantal te verlenen bedrijfsvergunningen en milieuparkeervergunningen voor bedrijven bedraagt maximaal één per tweeënhalf medewerkers in deelvergunninggebied West-12a (Sloterdijk I).</text:p>
              </text:list-item>
              <text:list-item text:style-override="id1-3-2-2-8-8">
                <text:number>7.</text:number>
                <text:p text:style-name="al">Het aantal te verlenen bedrijfsvergunningen en milieuparkeervergunningen voor bedrijven bedraagt maximaal één per twee werknemers in: </text:p>
                <text:list text:style-name="id1-3-2-2-8-8-3">
                  <text:list-item text:style-override="id1-3-2-2-8-8-3-1">
                    <text:number>a.</text:number>
                    <text:p text:style-name="al">stadsdeel Zuidoost </text:p>
                  </text:list-item>
                  <text:list-item text:style-override="id1-3-2-2-8-8-3-2">
                    <text:number>b.</text:number>
                    <text:p text:style-name="al">vergunninggebied Zuid-7.1. </text:p>
                  </text:list-item>
                </text:list>
              </text:list-item>
              <text:list-item text:style-override="id1-3-2-2-8-9">
                <text:number>8.</text:number>
                <text:p text:style-name="al">Het aantal te verlenen bedrijfsvergunningen en milieuparkeervergunningen voor bedrijven bedraagt maximaal de hoogte van het vergunningenplafond:</text:p>
                <text:list text:style-name="id1-3-2-2-8-9-3">
                  <text:list-item text:style-override="id1-3-2-2-8-9-3-1">
                    <text:number>a.</text:number>
                    <text:p text:style-name="al">voor bedrijven gevestigd aan de even zijde van de Willem de Zwijgerlaan in vergunninggebied West-3; </text:p>
                  </text:list-item>
                  <text:list-item text:style-override="id1-3-2-2-8-9-3-2">
                    <text:number>b.</text:number>
                    <text:p text:style-name="al">in deelvergunninggebied West-4.1 en deelvergunninggebied West-10.2.</text:p>
                  </text:list-item>
                </text:list>
              </text:list-item>
              <text:list-item text:style-override="id1-3-2-2-8-10">
                <text:number>9.</text:number>
                <text:p text:style-name="al">Het aantal te verlenen bedrijfsvergunningen en milieuparkeervergunningen voor bedrijven bedraagt in vergunninggebied Haven:</text:p>
                <text:list text:style-name="id1-3-2-2-8-10-3">
                  <text:list-item text:style-override="id1-3-2-2-8-10-3-1">
                    <text:number>a.</text:number>
                    <text:p text:style-name="al">per bedrijf, dat uitsluitend een watervlakte huurt voor de uitvoering van haar bedrijfsactiviteiten, maximaal twee; </text:p>
                  </text:list-item>
                  <text:list-item text:style-override="id1-3-2-2-8-10-3-2">
                    <text:number>b.</text:number>
                    <text:p text:style-name="al">indien sprake is van bewoning van het bedrijfsvaartuig, wordt geen extra bewonersvergunning verleend; </text:p>
                  </text:list-item>
                  <text:list-item text:style-override="id1-3-2-2-8-10-3-3">
                    <text:number>c.</text:number>
                    <text:p text:style-name="al">indien een bedrijf, dat op het land in het vergunninggebied is gevestigd, ook een watervlakte huurt, wordt voor deze verhuurde watervlakte geen bedrijfsvergunning verleend; </text:p>
                  </text:list-item>
                  <text:list-item text:style-override="id1-3-2-2-8-10-3-4">
                    <text:number>d.</text:number>
                    <text:p text:style-name="al">per bedrijf in een drijvend bedrijfsverzamelgebouw, dat een watervlakte huurt wordt maximaal één bedrijfsvergunning per bedrijf verleend; </text:p>
                  </text:list-item>
                  <text:list-item text:style-override="id1-3-2-2-8-10-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8-10-3-6">
                    <text:number>f.</text:number>
                    <text:p text:style-name="al">aan onderhuurders en houders van appartementsrechten wordt geen bedrijfsvergunning verleend.</text:p>
                  </text:list-item>
                </text:list>
              </text:list-item>
              <text:list-item text:style-override="id1-3-2-2-8-11">
                <text:number>10.</text:number>
                <text:p text:style-name="al">In afwijking van leden 1 tot en met 9 bedraagt het aantal te verlenen bedrijfsvergunningen nul per bedrijf in vergunninggebieden waar het vergunningenplafond op nul is gesteld. </text:p>
              </text:list-item>
              <text:list-item text:style-override="id1-3-2-2-8-12">
                <text:number>11.</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8-13">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9" text:style-name="artikel">
            <text:p text:style-name="artikel_kop_titel"><text:span text:style-name="artikel_kop_label">Artikel</text:span> <text:span text:style-name="artikel_kop_nr">7a</text:span> Dagparkeervergunningen voor ondernemers in stadsdeel West</text:p>
            <text:list text:style-name="id1-3-2-2-9-2">
              <text:list-item text:style-override="id1-3-2-2-9-2">
                <text:number>1.</text:number>
                <text:p text:style-name="al">Een bedrijf dat overeenkomstig artikel 10 van de parkeerverordening recht heeft op een bedrijfsvergunning dan wel milieuparkeervergunning voor bedrijven en conform artikel 34 van de parkeerverordening op de wachtlijst is geplaatst, heeft gedurende de wachttijd voor deze bedrijfsvergunning recht op een ondernemersdagvergunning mits:</text:p>
                <text:list text:style-name="id1-3-2-2-9-2-3">
                  <text:list-item text:style-override="id1-3-2-2-9-2-3-1">
                    <text:number>-</text:number>
                    <text:p text:style-name="al">het adres formeel een bedrijfsfunctie heeft; of </text:p>
                  </text:list-item>
                  <text:list-item text:style-override="id1-3-2-2-9-2-3-2">
                    <text:number>-</text:number>
                    <text:p text:style-name="al">de aanvrager een ambulante handelaar is met een voorkeurskaart dan wel een vaste plaats conform artikel 15, tweede lid, onderdelen a en b, van de parkeerverordening en op de wachtlijst staat voor een parkeervergunning.</text:p>
                  </text:list-item>
                </text:list>
              </text:list-item>
              <text:list-item text:style-override="id1-3-2-2-9-3">
                <text:number>2.</text:number>
                <text:p text:style-name="al">Een ondernemersdagvergunning is geldig gedurende de looptijd van het experiment ‘Ondernemersjaarkaart’ in het vergunninggebied waar de aanvrager is gevestigd op de bloktijd 09.00 uur tot 19.00 uur gedurende de dagen dat betaald parkeren geldt.</text:p>
              </text:list-item>
            </text:list>
          </text:section>
          <text:section text:name="artikel_id1-3-2-2-10" text:style-name="artikel">
            <text:p text:style-name="artikel_kop_titel"><text:span text:style-name="artikel_kop_label">Artikel</text:span> <text:span text:style-name="artikel_kop_nr">8</text:span> Sportverenigingsvergunning</text:p>
            <text:list text:style-name="id1-3-2-2-10-2">
              <text:list-item text:style-override="id1-3-2-2-10-2">
                <text:number>1.</text:number>
                <text:p text:style-name="al">Het aantal te verlenen sportverenigingsvergunningen bedraagt maximaal tien per sportorganisatie in: </text:p>
                <text:list text:style-name="id1-3-2-2-10-2-3">
                  <text:list-item text:style-override="id1-3-2-2-10-2-3-1">
                    <text:number>a.</text:number>
                    <text:p text:style-name="al">Stadsdeel Centrum;</text:p>
                  </text:list-item>
                  <text:list-item text:style-override="id1-3-2-2-10-2-3-2">
                    <text:number>b.</text:number>
                    <text:p text:style-name="al">Stadsdeel Nieuw-West;</text:p>
                  </text:list-item>
                  <text:list-item text:style-override="id1-3-2-2-10-2-3-3">
                    <text:number>c.</text:number>
                    <text:p text:style-name="al">Stadsdeel Noord;</text:p>
                  </text:list-item>
                  <text:list-item text:style-override="id1-3-2-2-10-2-3-4">
                    <text:number>d.</text:number>
                    <text:p text:style-name="al">Stadsdeel Oost;</text:p>
                  </text:list-item>
                  <text:list-item text:style-override="id1-3-2-2-10-2-3-5">
                    <text:number>e.</text:number>
                    <text:p text:style-name="al">Stadsdeel West;</text:p>
                  </text:list-item>
                  <text:list-item text:style-override="id1-3-2-2-10-2-3-6">
                    <text:number>f.</text:number>
                    <text:p text:style-name="al">Stadsdeel Zuid;</text:p>
                  </text:list-item>
                  <text:list-item text:style-override="id1-3-2-2-10-2-3-7">
                    <text:number>g.</text:number>
                    <text:p text:style-name="al">Stadsdeel Zuidoost.</text:p>
                  </text:list-item>
                </text:list>
              </text:list-item>
              <text:list-item text:style-override="id1-3-2-2-10-3">
                <text:number>2.</text:number>
                <text:p text:style-name="al">Er worden geen sportverenigingsvergunningen verleend in:</text:p>
                <text:list text:style-name="id1-3-2-2-10-3-3">
                  <text:list-item text:style-override="id1-3-2-2-10-3-3-1">
                    <text:number>a.</text:number>
                    <text:p text:style-name="al">Vergunninggebied Haven; </text:p>
                  </text:list-item>
                  <text:list-item text:style-override="id1-3-2-2-10-3-3-2">
                    <text:number>b.</text:number>
                    <text:p text:style-name="al">Vergunninggebied Oost-17b; </text:p>
                  </text:list-item>
                  <text:list-item text:style-override="id1-3-2-2-10-3-3-3">
                    <text:number>c.</text:number>
                    <text:p text:style-name="al">Vergunninggebied West-12. </text:p>
                  </text:list-item>
                </text:list>
              </text:list-item>
            </text:list>
          </text:section>
          <text:section text:name="artikel_id1-3-2-2-11"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1-3">
              <text:list-item text:style-override="id1-3-2-2-11-3-1">
                <text:number>a.</text:number>
                <text:p text:style-name="al">Stadsdeel Noord</text:p>
              </text:list-item>
              <text:list-item text:style-override="id1-3-2-2-11-3-2">
                <text:number>b.</text:number>
                <text:p text:style-name="al">Stadsdeel Oost; </text:p>
              </text:list-item>
              <text:list-item text:style-override="id1-3-2-2-11-3-3">
                <text:number>c.</text:number>
                <text:p text:style-name="al">Stadsdeel West in vergunninggebieden West-3 t/m 6;</text:p>
              </text:list-item>
              <text:list-item text:style-override="id1-3-2-2-11-3-4">
                <text:number>d.</text:number>
                <text:p text:style-name="al">Stadsdeel Zuid.</text:p>
              </text:list-item>
            </text:list>
          </text:section>
          <text:section text:name="artikel_id1-3-2-2-12" text:style-name="artikel">
            <text:p text:style-name="artikel_kop_titel"><text:span text:style-name="artikel_kop_label">Artikel</text:span> <text:span text:style-name="artikel_kop_nr">10</text:span> Maatschappelijke vergunning</text:p>
            <text:p text:style-name="al">Gelet op het bepaalde in artikel 18, eerste lid van de parkeerverordening kan een maatschappelijke vergunning worden verleend in:</text:p>
            <text:list text:style-name="id1-3-2-2-12-3">
              <text:list-item text:style-override="id1-3-2-2-12-3-1">
                <text:number>a.</text:number>
                <text:p text:style-name="al">Stadsdeel Nieuw-West</text:p>
              </text:list-item>
              <text:list-item text:style-override="id1-3-2-2-12-3-2">
                <text:number>b.</text:number>
                <text:p text:style-name="al">Stadsdeel Noord;</text:p>
              </text:list-item>
              <text:list-item text:style-override="id1-3-2-2-12-3-3">
                <text:number>c.</text:number>
                <text:p text:style-name="al">Stadsdeel Oost, met uitzondering van zorginstellingen;</text:p>
              </text:list-item>
              <text:list-item text:style-override="id1-3-2-2-12-3-4">
                <text:number>d.</text:number>
                <text:p text:style-name="al">Stadsdeel West;</text:p>
              </text:list-item>
              <text:list-item text:style-override="id1-3-2-2-12-3-5">
                <text:number>e.</text:number>
                <text:p text:style-name="al">Stadsdeel Zuid;</text:p>
              </text:list-item>
              <text:list-item text:style-override="id1-3-2-2-12-3-6">
                <text:number>f.</text:number>
                <text:p text:style-name="al">Stadsdeel Zuidoost.</text:p>
              </text:list-item>
            </text:list>
          </text:section>
          <text:section text:name="artikel_id1-3-2-2-13"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3-3">
              <text:list-item text:style-override="id1-3-2-2-13-3-1">
                <text:number>a.</text:number>
                <text:p text:style-name="al">Stadsdeel Centrum: alleen voor de hulpverlenersvergunning;</text:p>
              </text:list-item>
              <text:list-item text:style-override="id1-3-2-2-13-3-2">
                <text:number>b.</text:number>
                <text:p text:style-name="al">Vergunninggebied Haven: alleen voor de hulpverleners-, bedrijfsvergunning;</text:p>
              </text:list-item>
              <text:list-item text:style-override="id1-3-2-2-13-3-3">
                <text:number>a.</text:number>
                <text:p text:style-name="al">Stadsdeel Nieuw-West;</text:p>
              </text:list-item>
              <text:list-item text:style-override="id1-3-2-2-13-3-4">
                <text:number>b.</text:number>
                <text:p text:style-name="al">Stadsdeel Noord;</text:p>
              </text:list-item>
              <text:list-item text:style-override="id1-3-2-2-13-3-5">
                <text:number>c.</text:number>
                <text:p text:style-name="al">Stadsdeel Oost;</text:p>
              </text:list-item>
              <text:list-item text:style-override="id1-3-2-2-13-3-6">
                <text:number>d.</text:number>
                <text:p text:style-name="al">Stadsdeel West;</text:p>
              </text:list-item>
              <text:list-item text:style-override="id1-3-2-2-13-3-7">
                <text:number>e.</text:number>
                <text:p text:style-name="al">Stadsdeel Zuid, met uitzondering van sportverenigings- en volkstuinvergunningen, die alleen verleend worden in vergunninggebieden Zuid-4, Zuid-5, Zuid-6 en Zuid-7 (exclusief deelvergunninggebied Zuid-7.2);</text:p>
              </text:list-item>
              <text:list-item text:style-override="id1-3-2-2-13-3-8">
                <text:number>f.</text:number>
                <text:p text:style-name="al">Stadsdeel Zuidoost. </text:p>
              </text:list-item>
            </text:list>
          </text:section>
          <text:section text:name="artikel_id1-3-2-2-14" text:style-name="artikel">
            <text:p text:style-name="artikel_kop_titel"><text:span text:style-name="artikel_kop_label">Artikel</text:span> <text:span text:style-name="artikel_kop_nr">12</text:span> Bezoekersregeling</text:p>
            <text:list text:style-name="id1-3-2-2-14-2">
              <text:list-item text:style-override="id1-3-2-2-14-2">
                <text:number>1.</text:number>
                <text:p text:style-name="al">Gelet op artikel 24, derde lid van de parkeerverordening, heeft een bewoner van een zelfstandige woning het recht om diens bezoek met korting te laten parkeren in de volgende stadsdelen:</text:p>
                <text:list text:style-name="id1-3-2-2-14-2-3">
                  <text:list-item text:style-override="id1-3-2-2-14-2-3-1">
                    <text:number>a.</text:number>
                    <text:p text:style-name="al">Centrum-3 en Centrum-4 gedurende 120 uur per kwartaal</text:p>
                  </text:list-item>
                  <text:list-item text:style-override="id1-3-2-2-14-2-3-2">
                    <text:number>b.</text:number>
                    <text:p text:style-name="al">Nieuw-West, gedurende 120 uur per kwartaal;</text:p>
                  </text:list-item>
                  <text:list-item text:style-override="id1-3-2-2-14-2-3-3">
                    <text:number>c.</text:number>
                    <text:p text:style-name="al">Noord, gedurende 120 uur per kwartaal;</text:p>
                  </text:list-item>
                  <text:list-item text:style-override="id1-3-2-2-14-2-3-4">
                    <text:number>d.</text:number>
                    <text:p text:style-name="al">Oost, gedurende 120 uur per kwartaal;</text:p>
                  </text:list-item>
                  <text:list-item text:style-override="id1-3-2-2-14-2-3-5">
                    <text:number>e.</text:number>
                    <text:p text:style-name="al">West, gedurende 120 uur per kwartaal;</text:p>
                  </text:list-item>
                  <text:list-item text:style-override="id1-3-2-2-14-2-3-6">
                    <text:number>f.</text:number>
                    <text:p text:style-name="al">Zuid, gedurende 120 uur per kwartaal; met uitzondering van de gebieden met parkeerduurbeperking in de vergunninggebieden Zuid-5 en Zuid-7, waar 180 uur per kwartaalmet korting mag worden geparkeerd;</text:p>
                  </text:list-item>
                  <text:list-item text:style-override="id1-3-2-2-14-2-3-7">
                    <text:number>g.</text:number>
                    <text:p text:style-name="al">Zuidoost, gedurende 120 uur per kwartaal. </text:p>
                  </text:list-item>
                </text:list>
              </text:list-item>
              <text:list-item text:style-override="id1-3-2-2-14-3">
                <text:number>2.</text:number>
                <text:p text:style-name="al">In vergunninggebied Zuid-7 geldt een kortingstarief van 100%.</text:p>
              </text:list-item>
            </text:list>
          </text:section>
          <text:section text:name="artikel_id1-3-2-2-15" text:style-name="artikel">
            <text:p text:style-name="artikel_kop_titel"><text:span text:style-name="artikel_kop_label">Artikel</text:span> <text:span text:style-name="artikel_kop_nr">13</text:span> Ambulant handelaar</text:p>
            <text:list text:style-name="id1-3-2-2-15-2">
              <text:list-item text:style-override="id1-3-2-2-15-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5-2-3">
                  <text:list-item text:style-override="id1-3-2-2-15-2-3-1">
                    <text:number>a.</text:number>
                    <text:p text:style-name="al">de aanvrager in het bezit is van een vaste plaats vergunning voor de Dappermarkt respectievelijk de Sumatramarkt; of</text:p>
                  </text:list-item>
                  <text:list-item text:style-override="id1-3-2-2-15-2-3-2">
                    <text:number>b.</text:number>
                    <text:p text:style-name="al">de aanvrager in het bezit is van een voorkeurskaart voor de Dappermarkt respectievelijk de Sumatramarkt of:</text:p>
                  </text:list-item>
                  <text:list-item text:style-override="id1-3-2-2-15-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5-3">
                <text:number>2.</text:number>
                <text:p text:style-name="al">In Stadsdeel Oost gelden extra bepalingen bij de bedrijfsvergunning voor de ambulante handelaar: </text:p>
              </text:list-item>
              <text:list-item text:style-override="id1-3-2-2-15-4">
                <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5-5">
                <text:number>3.</text:number>
                <text:p text:style-name="al">In afwijking van artikel 10, twaalfde lid van de parkeerverordening, gelden in Stadsdeel West extra eisen voor een bedrijfsvergunning voor een ambulant handelaar op de Ten Katemarkt, namelijk dat:</text:p>
                <text:list text:style-name="id1-3-2-2-15-5-3">
                  <text:list-item text:style-override="id1-3-2-2-15-5-3-1">
                    <text:number>a.</text:number>
                    <text:p text:style-name="al">de aanvrager in het bezit is van een vaste plaats vergunning voor de Ten Katemarkt; of</text:p>
                  </text:list-item>
                  <text:list-item text:style-override="id1-3-2-2-15-5-3-2">
                    <text:number>b.</text:number>
                    <text:p text:style-name="al">de aanvrager in het bezit is van een voorkeurskaart voor de Ten Katemarkt; of:</text:p>
                  </text:list-item>
                  <text:list-item text:style-override="id1-3-2-2-15-5-3-3">
                    <text:number>c.</text:number>
                    <text:p text:style-name="al">de aanvrager sollicitant is voor een plaats op de Ten Katemarkt en twee dagen per week of meer een standplaats inneemt op de Ten Katemarkt.</text:p>
                  </text:list-item>
                </text:list>
              </text:list-item>
              <text:list-item text:style-override="id1-3-2-2-15-6">
                <text:number>4.</text:number>
                <text:p text:style-name="al">In Stadsdeel West gelden aanvullende voorwaarden bij de bedrijfsvergunning voor de ambulante handelaar:</text:p>
              </text:list-item>
              <text:list-item text:style-override="id1-3-2-2-15-7">
                <text:number/>
                <text:p text:style-name="al">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6" text:style-name="artikel">
            <text:p text:style-name="artikel_kop_titel"><text:span text:style-name="artikel_kop_label">Artikel</text:span> <text:span text:style-name="artikel_kop_nr">14</text:span> Geldigheid vergunningen</text:p>
            <text:list text:style-name="id1-3-2-2-16-2">
              <text:list-item text:style-override="id1-3-2-2-16-2-1">
                <text:number>1.</text:number>
                <text:p text:style-name="al">
                <text:span text:style-name="nadrukondlijn">Stadsdeel Centrum</text:span>
              </text:p>
              </text:list-item>
              <text:list-item text:style-override="id1-3-2-2-16-2-2">
                <text:number>a.</text:number>
                <text:p text:style-name="al">Een vergunning uitgegeven voor het vergunninggebied Centrum-1 is ook geldig in vergunninggebied Centrum-3;</text:p>
              </text:list-item>
              <text:list-item text:style-override="id1-3-2-2-16-2-3">
                <text:number>b.</text:number>
                <text:p text:style-name="al">Een vergunning uitgegeven voor het vergunninggebied Centrum-3 is ook geldig in vergunningggebied Centrum-1. </text:p>
                <text:p text:style-name="al"/>
              </text:list-item>
            </text:list>
            <text:p text:style-name="al"/>
            <text:list text:style-name="id1-3-2-2-16-4">
              <text:list-item text:style-override="id1-3-2-2-16-4-1">
                <text:number>2.</text:number>
                <text:p text:style-name="al">
                <text:span text:style-name="nadrukondlijn">Stadsdeel West</text:span>
              </text:p>
              </text:list-item>
            </text:list>
            <text:list text:style-name="id1-3-2-2-16-5">
              <text:list-item text:style-override="id1-3-2-2-16-5-1">
                <text:number>a.</text:number>
                <text:p text:style-name="al">Een vergunning uitgegeven voor het vergunninggebied West-8 is ook geldig in vergunninggebied West–9;</text:p>
              </text:list-item>
              <text:list-item text:style-override="id1-3-2-2-16-5-2">
                <text:number>b.</text:number>
                <text:p text:style-name="al">Een vergunning, uitgegeven voor deelvergunninggebied West-9.1, is ook geldig in vergunninggebiedHaven-1;</text:p>
              </text:list-item>
              <text:list-item text:style-override="id1-3-2-2-16-5-3">
                <text:number>c.</text:number>
                <text:p text:style-name="al">Een vergunning uitgegeven voor het deelvergunninggebied West-9.2 is ook geldig in deelvergunninggebied Haven-1b;</text:p>
              </text:list-item>
              <text:list-item text:style-override="id1-3-2-2-16-5-4">
                <text:number>d.</text:number>
                <text:p text:style-name="al">Een vergunning, uitgegeven voor het deelvergunninggebied Haven-1a is ook geldig in het vergunninggebied West-9;</text:p>
              </text:list-item>
              <text:list-item text:style-override="id1-3-2-2-16-5-5">
                <text:number>e.</text:number>
                <text:p text:style-name="al">Een vergunning uitgegeven voor het deelvergunninggebied Haven -1a is ook geldig in deelvergunninggebied West-9.1;</text:p>
              </text:list-item>
              <text:list-item text:style-override="id1-3-2-2-16-5-6">
                <text:number>f.</text:number>
                <text:p text:style-name="al"> Een vergunning uitgegeven voor het vergunninggebied West-6 is ook geldig in vergunninggebied West-3;</text:p>
              </text:list-item>
              <text:list-item text:style-override="id1-3-2-2-16-5-7">
                <text:number>g.</text:number>
                <text:p text:style-name="al"> Een vergunning uitgegeven voor het vergunninggebied West-3 is geldig in de hele Adolf van Nassaustraat;</text:p>
              </text:list-item>
              <text:list-item text:style-override="id1-3-2-2-16-5-8">
                <text:number>h.</text:number>
                <text:p text:style-name="al">Een vergunning uitgeven voor het vergunninggebied West-4 is geldig in de gehele Adolf van Nassaustraat.</text:p>
                <text:p text:style-name="al"/>
              </text:list-item>
            </text:list>
            <text:p text:style-name="al"/>
            <text:list text:style-name="id1-3-2-2-16-7">
              <text:list-item text:style-override="id1-3-2-2-16-7-1">
                <text:number>3.</text:number>
                <text:p text:style-name="al">
                <text:span text:style-name="nadrukondlijn">Stadsdeel Zuid </text:span>
              </text:p>
              </text:list-item>
            </text:list>
            <text:list text:style-name="id1-3-2-2-16-8">
              <text:list-item text:style-override="id1-3-2-2-16-8-1">
                <text:number>a.</text:number>
                <text:p text:style-name="al">Een vergunning geldig voor vergunninggebied Zuid-2 is ook geldig in vergunninggebied Zuid-1 en Zuid-8; </text:p>
              </text:list-item>
              <text:list-item text:style-override="id1-3-2-2-16-8-2">
                <text:number>b.</text:number>
                <text:p text:style-name="al">Een vergunning geldig voor vergunninggebied Zuid-3 is ook geldig in vergunninggebied Zuid-4;</text:p>
              </text:list-item>
              <text:list-item text:style-override="id1-3-2-2-16-8-3">
                <text:number>c.</text:number>
                <text:p text:style-name="al">Een vergunning geldig voor vergunninggebied Zuid-4 is ook geldig in vergunninggebied Zuid-3;</text:p>
              </text:list-item>
              <text:list-item text:style-override="id1-3-2-2-16-8-4">
                <text:number>d.</text:number>
                <text:p text:style-name="al">Een vergunning geldig voor vergunninggebied Zuid-8 is ook geldig in vergunninggebied Zuid-1 en Zuid-2. </text:p>
                <text:p text:style-name="al"/>
              </text:list-item>
            </text:list>
            <text:p text:style-name="al">
            <text:span text:style-name="nadrukondlijn">Beperkte geldigheid</text:span>
          </text:p>
            <text:p text:style-name="al">Met uitzondering van de hulpverlenersvergunning, gehandicaptenvergunningen en stadsbrede autodeelvergunningen, zijn parkeervergunningen niet geldig in de volgende gebieden, gedurende de volgende tijden:</text:p>
            <text:p text:style-name="al"/>
            <text:section text:name="table_id1-3-2-2-16-12" text:style-name="table">
              <text:p text:style-name="table_top"/>
              <table:table table:style-name="tgroup">
                <table:table-column table:style-name="id1-3-2-2-16-12-1-1"/>
                <table:table-column table:style-name="id1-3-2-2-16-12-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gelegen aan de even zijde van de Geldersekade</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 </text:p>
                    <text:p text:style-name="table_al">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ondlijn">Nieuw-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ondlijn">O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ondlijn">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West-1 en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ondlijn">West-3.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West-7.10</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ondlijn">West-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ondlijn">Z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5</text:span> Parkeerduurbeperkingen</text:p>
            <text:p text:style-name="al">In de volgende straten geldt op de aangegeven tijden een parkeerduurbeperking. In stadsdeel Oost geldt de parkeerduurbeperking niet voor degenen die gebruik maken van een geldige sportverenigingsvergunning. In woonbuurten zijn parkeervergunningen wel geldig (Prinses Irenebuurt, Buitenveldert en Overhoeks en zuidelijk deel Buiksloterdijk).</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ondlijn">Nieuw-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ondlijn">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text:p>
                    <text:p text:style-name="table_al">zondag tussen 12.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text:p>
                    <text:p text:style-name="table_al">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ondlijn">Oo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ondlijn">W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ondlijn">Z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text:p>
                    <text:p text:style-name="table_al">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style-name="al">* Betreft de gebieden </text:p>
            <text:list text:style-name="id1-3-2-2-17-7">
              <text:list-item text:style-override="id1-3-2-2-17-7-1">
                <text:number>a.</text:number>
                <text:p text:style-name="al">(1) oostzijde van de Dina Appeldoornstraat, (2) de zuidwestzijde van de Dirk Schäferstraat, (3) de zuidzijde van de Peter van Anrooystraat; </text:p>
              </text:list-item>
              <text:list-item text:style-override="id1-3-2-2-17-7-2">
                <text:number>b.</text:number>
                <text:p text:style-name="al"> (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7-7-3">
                <text:number>c.</text:number>
                <text:p text:style-name="al"> (1) de noordzijde van de Cornelis Dopperkade, (2) het midden van het water tussen de bebouwing aan de Beethovenstraat en het Beatrixpark, (3) de Prinses Irenestraat, (4) het midden van de Beethovenstraat.</text:p>
              </text:list-item>
            </text:list>
            <text:p text:style-name="al"/>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8"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8-3">
              <text:list-item text:style-override="id1-3-2-2-18-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8-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p text:style-name="al"/>
              </text:list-item>
            </text:list>
            <text:p text:style-name="al">
            <text:span text:style-name="nadrukondlijn">Centrum</text:span>
          </text:p>
            <text:list text:style-name="id1-3-2-2-18-5">
              <text:list-item text:style-override="id1-3-2-2-18-5-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8-5-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p text:style-name="al"/>
              </text:list-item>
            </text:list>
            <text:p text:style-name="al">
            <text:span text:style-name="nadrukondlijn">Oost</text:span>
          </text:p>
            <text:list text:style-name="id1-3-2-2-18-7">
              <text:list-item text:style-override="id1-3-2-2-18-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8-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8-7-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8-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8-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8-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8-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8-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8-7-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8-7-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8-7-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8-7-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8-7-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8-7-14">
                <text:number>14.</text:number>
                <text:p text:style-name="al">Bewonersvergunningen in Oost die zijn verleend voor 15 april 2011, maar waarvan de houder een stallingsplaats had kunnen kopen of huren, blijven geldig.</text:p>
                <text:p text:style-name="al"/>
              </text:list-item>
            </text:list>
            <text:p text:style-name="al">
            <text:span text:style-name="nadrukondlijn">West</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enplafond zoals omschreven in artikel 3 sub f en artikel 4, een bewonersvergunning, bedrijfsvergunning, milieu-parkeervergunning voor bewoners dan wel milieuparkeervergunning voor bedrijven worden verleend.</text:p>
          </text:section>
          <text:section text:name="artikel_id1-3-2-2-19" text:style-name="artikel">
            <text:p text:style-name="artikel_kop_titel"><text:span text:style-name="artikel_kop_label">Artikel</text:span> <text:span text:style-name="artikel_kop_nr">17</text:span> </text:p>
            <text:p text:style-name="al">Het Uitwerkingsbesluit Parkeerverordening versie 1 juli 2019 wordt ingetrokken.</text:p>
          </text:section>
          <text:section text:name="artikel_id1-3-2-2-20" text:style-name="artikel">
            <text:p text:style-name="artikel_kop_titel"><text:span text:style-name="artikel_kop_label">Artikel</text:span> <text:span text:style-name="artikel_kop_nr">18</text:span> Inwerkingtreding</text:p>
            <text:p text:style-name="al">Dit besluit treedt in werking met ingang van 1 januari 2020.</text:p>
          </text:section>
          <text:section text:name="artikel_id1-3-2-2-21"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p text:style-name="al"/>
          </text:section>
        </text:section>
        <text:section text:name="regeling-sluiting_id1-3-2-3" text:style-name="regeling-sluiting">
          <text:section text:name="ondertekening_id1-3-2-3-1">
            <text:p><text:span text:style-name="functie">Aldus vastgesteld in de vergadering 12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Femke Halsem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ij artikel 2: Vergunninggebieden, deelvergunninggebieden en overloopgebieden</text:p>
          <text:list text:style-name="id1-3-2-4-2">
            <text:list-item text:style-override="id1-3-2-4-2-1">
              <text:number/>
              <text:p text:style-name="al"/>
            </text:list-item>
            <text:list-item text:style-override="id1-3-2-4-2-2">
              <text:number>1.</text:number>
              <text:p text:style-name="al">
              <text:span text:style-name="nadrukvet">Stadsdeel centrum</text:span>
            </text:p>
            </text:list-item>
          </text:list>
          <text:p text:style-name="al"/>
          <text:p text:style-name="al">
          <text:span text:style-name="nadrukvet">1.1 Vergunninggebied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p text:style-name="al">a. <text:span text:style-name="nadrukvet">deelvergunninggebied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p text:style-name="al"/>
          <text:p text:style-name="al">b. <text:span text:style-name="nadrukvet">deelvergunninggebied Centrum-1b</text:span>, bestaande uit:</text:p>
          <text:list text:style-name="id1-3-2-4-9">
            <text:list-item text:style-override="id1-3-2-4-9-1">
              <text:number>-</text:number>
              <text:p text:style-name="al">het gebied ten zuiden van het spoorwegtalud binnen de rooilijnen van de toekomstige bebouwing op het Oosterdokseiland;</text:p>
            </text:list-item>
            <text:list-item text:style-override="id1-3-2-4-9-2">
              <text:number>-</text:number>
              <text:p text:style-name="al">het Uilenburgercomplex op het adres Nieuwe Uilenburgerstraat 59 (oneven);</text:p>
            </text:list-item>
            <text:list-item text:style-override="id1-3-2-4-9-3">
              <text:number>-</text:number>
              <text:p text:style-name="al"> de Prins Hendrikcampus (voormalige Foeliedwarsstraat 67): Studentenhuisvesting op de adressen Prins Hendrikkade 188A-1 t/m -3, 188B-1 t/m -6, 188C-1 t/m -7, 188D-1 t/m -7, 188E-1 t/m -7, 188F-1 t/m -4 , 189A-1 t/m 189 A-78, en 189C1 t/m 189C-37;</text:p>
            </text:list-item>
            <text:list-item text:style-override="id1-3-2-4-9-4">
              <text:number>-</text:number>
              <text:p text:style-name="al"> De Ruijterkade 139 A t/m G.</text:p>
            </text:list-item>
          </text:list>
          <text:p text:style-name="al"/>
          <text:p text:style-name="al">
          <text:span text:style-name="nadrukvet">1.2 Vergunninggebied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p text:style-name="al">a. <text:span text:style-name="nadrukvet">deelvergunninggebied Centrum-2a</text:span>, waarvan de 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p text:style-name="al"/>
          <text:p text:style-name="al">b. <text:span text:style-name="nadrukvet">deelvergunninggebied Centrum-2b</text:span>, bestaande uit:</text:p>
          <text:list text:style-name="id1-3-2-4-16">
            <text:list-item text:style-override="id1-3-2-4-16-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16-2">
              <text:number>-</text:number>
              <text:p text:style-name="al">Woonzorgcentrum Bernardus (nu seniorencomplex De Makroon) omvattende de adressen Nieuwe Passeerdersstraat 2 t/m 318 even en Marnixstraat 342 A t/m E;</text:p>
            </text:list-item>
            <text:list-item text:style-override="id1-3-2-4-16-3">
              <text:number>-</text:number>
              <text:p text:style-name="al">Herengracht 435, 437A t/m 437G, Koningsplein 2 t/m 20 even en Singel 466 en 468;</text:p>
            </text:list-item>
            <text:list-item text:style-override="id1-3-2-4-16-4">
              <text:number>-</text:number>
              <text:p text:style-name="al"> Herengracht 539, 541 en 543, Reguliersdwarsstraat 100 t/m 106 even;</text:p>
            </text:list-item>
            <text:list-item text:style-override="id1-3-2-4-16-5">
              <text:number>-</text:number>
              <text:p text:style-name="al">Fokke Simonszstraat 61 A t/m W; </text:p>
            </text:list-item>
            <text:list-item text:style-override="id1-3-2-4-16-6">
              <text:number>-</text:number>
              <text:p text:style-name="al">Herengracht 410 en 412A-1 t/m 4, 412B-1 t/m 5, 412C-1, 412D-1 t/m 7, 412E-1 t/m 6, 412F-1 t/m 4, 412G-1 t/m 2; - Tabakspanden De Keizer omvattende Spuistraat 199-231 (oneven), Keizerrijk 3-11 (oneven), Wijdesteeg 3-7 (oneven), 4-68 (even) en Nieuwezijds Voorburgwal 268;</text:p>
            </text:list-item>
            <text:list-item text:style-override="id1-3-2-4-16-7">
              <text:number>-</text:number>
              <text:p text:style-name="al">M.J. Kosterstraat 18-20 (even);</text:p>
            </text:list-item>
            <text:list-item text:style-override="id1-3-2-4-16-8">
              <text:number>-</text:number>
              <text:p text:style-name="al">Voormalig Prinsengrachtziekenhuis op de adressen Prinsengracht 759 t/m 765 oneven en 769 A t/m E en Kerkstraat 110 t/m 124 even en 126 A t/m E; </text:p>
            </text:list-item>
            <text:list-item text:style-override="id1-3-2-4-16-9">
              <text:number>-</text:number>
              <text:p text:style-name="al">Lauriergracht 115;</text:p>
            </text:list-item>
            <text:list-item text:style-override="id1-3-2-4-16-10">
              <text:number>-</text:number>
              <text:p text:style-name="al">Garage De Geelvinck bestaande uit de adressen Reguliersdwarsstraat 57A, 59, Singel 532 t/m 540 even en 540A en Geelvinckssteeg 3;</text:p>
            </text:list-item>
            <text:list-item text:style-override="id1-3-2-4-16-11">
              <text:number>-</text:number>
              <text:p text:style-name="al">Project Groenmarkt, met blok Marnixstraat en Blok Singelgracht omvattende de adressen Groenmarktkade 14 t/m 53 even en oneven en Marnixstraat 232 K, L, M, N en P;</text:p>
            </text:list-item>
            <text:list-item text:style-override="id1-3-2-4-16-12">
              <text:number>-</text:number>
              <text:p text:style-name="al">Frederiksplein 51, 51A, 51B eb 51 C;</text:p>
            </text:list-item>
            <text:list-item text:style-override="id1-3-2-4-16-13">
              <text:number>-</text:number>
              <text:p text:style-name="al">Amstel 46 en 50;</text:p>
            </text:list-item>
            <text:list-item text:style-override="id1-3-2-4-16-14">
              <text:number>-</text:number>
              <text:p text:style-name="al">Nieuwezijds Voorburgwal 225 en Kalverstraat 28;</text:p>
            </text:list-item>
            <text:list-item text:style-override="id1-3-2-4-16-15">
              <text:number>-</text:number>
              <text:p text:style-name="al">Rozenstraat 206;</text:p>
            </text:list-item>
            <text:list-item text:style-override="id1-3-2-4-16-16">
              <text:number>-</text:number>
              <text:p text:style-name="al">Kerkstraat 221-H, 221-I en 221-II;</text:p>
            </text:list-item>
            <text:list-item text:style-override="id1-3-2-4-16-17">
              <text:number>-</text:number>
              <text:p text:style-name="al">Bloemgracht 191A t/m P met uitzondering van 191 I, J en O;</text:p>
            </text:list-item>
            <text:list-item text:style-override="id1-3-2-4-16-18">
              <text:number>-</text:number>
              <text:p text:style-name="al"> Raamstraat 33 A t/m L.</text:p>
            </text:list-item>
          </text:list>
          <text:p text:style-name="al"/>
          <text:p text:style-name="al">
          <text:span text:style-name="nadrukvet">1.3 Vergunninggebied Centrum-3</text:span>, waarvan de grenzen worden gevormd door (1) Binnenamstel vanaf Herengracht, (2) Singelgracht, (3) water Nieuwevaart, (4) water Schippersgracht en (5) water Nieuwe Herengracht;</text:p>
          <text:p text:style-name="al"/>
          <text:p text:style-name="al">a. <text:span text:style-name="nadrukvet">deelvergunninggebied Centrum-3a</text:span> waarvan de grenzen worden gevormd door (1) Binnenamstel vanaf Herengracht, (2) Singelgracht, (3) water Nieuwevaart, (4) water Schippersgracht en (5) water Nieuwe Herengracht met uitzondering van de adressen die vallen binnen het deelvergunninggebied Centrum-3b;</text:p>
          <text:p text:style-name="al"/>
          <text:p text:style-name="al">b. <text:span text:style-name="nadrukvet">deelvergunninggebied Centrum-3b</text:span> bestaande uit: - Project transformatie St. Jakob op Plantage Middenlaan 50 t/m 56 (even), Plantage Lepellaan 7 t/m 16 (even en oneven), Plantage Muidergracht 97 en 99 en Plantage Westermanlaan 2 t/m 20 (even); - Diamantbeurs op Weesperplein 4A t/m 4E en Nieuwe Achtergracht 98Aen 98B; - Hoogte Kadijk (transformatie voormalige scheepswerf Koning William): alle adressen op nummers 143 en nr. 145;</text:p>
          <text:list text:style-name="id1-3-2-4-23">
            <text:list-item text:style-override="id1-3-2-4-23-1">
              <text:number>-</text:number>
              <text:p text:style-name="al">Hoogte Kadijk 401;</text:p>
            </text:list-item>
            <text:list-item text:style-override="id1-3-2-4-23-2">
              <text:number>-</text:number>
              <text:p text:style-name="al">Hoogte Kadijk 179;</text:p>
            </text:list-item>
            <text:list-item text:style-override="id1-3-2-4-23-3">
              <text:number>-</text:number>
              <text:p text:style-name="al"> Voormalige DIVV gebouw Nieuwevaart 5.</text:p>
            </text:list-item>
          </text:list>
          <text:p text:style-name="al"/>
          <text:p text:style-name="al">
          <text:span text:style-name="nadrukvet">1.4 Vergunninggebied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p text:style-name="al">a.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p text:style-name="al"/>
          <text:p text:style-name="al">b. <text:span text:style-name="nadrukvet">deelvergunninggebied Centrum-4b</text:span>, bestaande uit:</text:p>
          <text:list text:style-name="id1-3-2-4-30">
            <text:list-item text:style-override="id1-3-2-4-30-1">
              <text:number>-</text:number>
              <text:p text:style-name="al">de adressen Blankenstraat 402 t/m 410 (even) en de Frans de Wollantstraat de huisnummers 8 t/m 84 (even);</text:p>
            </text:list-item>
            <text:list-item text:style-override="id1-3-2-4-30-2">
              <text:number>-</text:number>
              <text:p text:style-name="al">Project Funenhof: Blankenstraat 390A t/m 390H;</text:p>
            </text:list-item>
            <text:list-item text:style-override="id1-3-2-4-30-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30-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30-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30-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30-7">
              <text:number>-</text:number>
              <text:p text:style-name="al"> 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text:p>
            </text:list-item>
          </text:list>
          <text:p text:style-name="al"/>
          <text:p text:style-name="al">
          <text:span text:style-name="nadrukvet">2. Haven </text:span>
        </text:p>
          <text:p text:style-name="al"/>
          <text:p text:style-name="al">
          <text:span text:style-name="nadrukvet">2.1 Vergunninggebied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p text:style-name="al">a. <text:span text:style-name="nadrukvet">Deelvergunninggebied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de adressen genoemd onder Haven-1c;</text:p>
          <text:p text:style-name="al"/>
          <text:p text:style-name="al">b. <text:span text:style-name="nadrukvet">Deelvergunninggebied Haven-1b</text:span>, Haparandadam waarvan de grenzen worden gevormd door (1) de Haparandadam (verbindingsdam) in het verlengde van de Haparandaweg vanaf de Danzigerkade naar de strekdam in het IJ, in de as van de weg, over de gehele lengte, begrensd door de stadsdeelgrens;</text:p>
          <text:p text:style-name="al"/>
          <text:p text:style-name="al">c. <text:span text:style-name="nadrukvet">Deelvergunninggebied Haven-1c</text:span>, bestaande uit de volgende adressen: </text:p>
          <text:list text:style-name="id1-3-2-4-41">
            <text:list-item text:style-override="id1-3-2-4-41-1">
              <text:number>-</text:number>
              <text:p text:style-name="al">het project Sei Amsterdam, dat wil zeggen de adressen Archangelkade 20A tm G en de Moermanskkade 71A.</text:p>
            </text:list-item>
          </text:list>
          <text:p text:style-name="al"/>
          <text:p text:style-name="al"/>
          <text:p text:style-name="al">
          <text:span text:style-name="nadrukvet">3. Stadsdeel Nieuw-West</text:span>
        </text:p>
          <text:p text:style-name="al"/>
          <text:p text:style-name="al">
          <text:span text:style-name="nadrukvet">3.1 Vergunninggebied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Vergunninggebied Nieuw-West-2</text:span> waarvan de grenzen worden gevormd door (1) het midden van de Osdorpergracht, (2) de oostzijde van de Meer en Vaart, (3) het midden van het Hoekenespad en (4) het midden van de Hoekenesgracht.</text:p>
          <text:p text:style-name="al"/>
          <text:p text:style-name="al">a. <text:span text:style-name="nadrukvet">deelvergunninggebied Nieuw-West-2a </text:span>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p text:style-name="al"/>
          <text:p text:style-name="al">b. <text:span text:style-name="nadrukvet">deelvergunninggebied Nieuw-West-2b</text:span>, bestaande uit:</text:p>
          <text:list text:style-name="id1-3-2-4-53">
            <text:list-item text:style-override="id1-3-2-4-53-1">
              <text:number>-</text:number>
              <text:p text:style-name="al">Project Centrum Nieuw-West, dat wil zeggen de adressen Hoekenes 30 t/m 42 (even); </text:p>
            </text:list-item>
            <text:list-item text:style-override="id1-3-2-4-5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53-3">
              <text:number>-</text:number>
              <text:p text:style-name="al"> Blok 2, dat wil zeggen de adressen Hoekenesplantsoen 5 t/m 33 (oneven), Nieuwe Osdorpergracht 251 t/m 279 (oneven) en Hoekenespad 84 t/m 112 (even);</text:p>
            </text:list-item>
            <text:list-item text:style-override="id1-3-2-4-53-4">
              <text:number>-</text:number>
              <text:p text:style-name="al"> Blok 3 (Europan gebouw), dat wil zeggen de adressen Martin van Geffenstraat 32 t/m 48 (even en 52 t/m 166 (even), met uitzondering van de adressen Martin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53-5">
              <text:number>-</text:number>
              <text:p text:style-name="al"> De Os, de nieuwbouw op het huidige Osdorpplein, bestaande uit de toekomstige adressen van de blokken SUHA Combiblok, SUHA 2, Don Boscoblok en Leboblok B en C;</text:p>
            </text:list-item>
            <text:list-item text:style-override="id1-3-2-4-53-6">
              <text:number>-</text:number>
              <text:p text:style-name="al">Jan Rebelstraat 16-A. </text:p>
            </text:list-item>
          </text:list>
          <text:p text:style-name="al"/>
          <text:p text:style-name="al">
          <text:span text:style-name="nadrukvet">3.3 Vergunninggebied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p text:style-name="al">a. <text:span text:style-name="nadrukvet">deelvergunninggebied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p text:style-name="al"/>
          <text:p text:style-name="al">b. <text:span text:style-name="nadrukvet">deelvergunninggebied Nieuw-West-3b bestaande uit:</text:span></text:p>
          <text:list text:style-name="id1-3-2-4-60">
            <text:list-item text:style-override="id1-3-2-4-60-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60-2">
              <text:number>-</text:number>
              <text:p text:style-name="al">project Marius Bauerstraat 30, dat wil zeggen de adressen August Allebeplein 43 en 45, Marius Bauerstraat 30A1 t/m 30K4;</text:p>
            </text:list-item>
            <text:list-item text:style-override="id1-3-2-4-60-3">
              <text:number>-</text:number>
              <text:p text:style-name="al">Derkinderenstraat, dat wil zeggen de toekomstige adressen op nr. 44, 51 en 53;</text:p>
            </text:list-item>
            <text:list-item text:style-override="id1-3-2-4-60-4">
              <text:number>-</text:number>
              <text:p text:style-name="al">Postjesweg 177A;</text:p>
            </text:list-item>
            <text:list-item text:style-override="id1-3-2-4-60-5">
              <text:number>-</text:number>
              <text:p text:style-name="al">de nieuwbouw bovenop flat Postjesweg 181-527;</text:p>
            </text:list-item>
            <text:list-item text:style-override="id1-3-2-4-60-6">
              <text:number>-</text:number>
              <text:p text:style-name="al">metrostationslocatie Postjesweg, dat wil zeggen de adressen Johan Greivestraat 1A en 1B en Postjesweg 160 t/m 344 even;</text:p>
            </text:list-item>
            <text:list-item text:style-override="id1-3-2-4-60-7">
              <text:number>-</text:number>
              <text:p text:style-name="al">Theodoor van Hoytemastraat 16 t/m 28 (even), 42 t/m 48 (even), 25 t/m 35  (oneven), 40 t/m 48 (even), 60 t/m 70 (even), 82 t/m 90 (oneven); </text:p>
            </text:list-item>
            <text:list-item text:style-override="id1-3-2-4-60-8">
              <text:number>-</text:number>
              <text:p text:style-name="al">Suze Robertsonstraat 5, 11, 13, 25 t/m 35 oneven, 47 t/m 59 oneven, 71 t/m 95 oneven;</text:p>
            </text:list-item>
            <text:list-item text:style-override="id1-3-2-4-60-9">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60-10">
              <text:number>-</text:number>
              <text:p text:style-name="al"> Schipluidenlaan 400 t/m 948 even;</text:p>
            </text:list-item>
            <text:list-item text:style-override="id1-3-2-4-60-11">
              <text:number>-</text:number>
              <text:p text:style-name="al">Willem Frogerstraat 2 t/m 42 even;</text:p>
            </text:list-item>
            <text:list-item text:style-override="id1-3-2-4-60-12">
              <text:number>-</text:number>
              <text:p text:style-name="al">project Poort van Toorop, dat wil zeggen de adressen Jan Tooropstraat 651 t/m 1001 (oneven), Jan van Galenstraat 333,</text:p>
            </text:list-item>
            <text:list-item text:style-override="id1-3-2-4-60-13">
              <text:number>-</text:number>
              <text:p text:style-name="al">Van de Sande Bakhuijzenstraat 2A;</text:p>
            </text:list-item>
            <text:list-item text:style-override="id1-3-2-4-60-14">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60-15">
              <text:number>-</text:number>
              <text:p text:style-name="al">project ‘The Student Hotel”, dat wil zeggen de adressen Jan van Galenstraat 335 en Van de Sande Bakhuijzenstraat 4 t/m 8 (even);</text:p>
            </text:list-item>
            <text:list-item text:style-override="id1-3-2-4-60-16">
              <text:number>-</text:number>
              <text:p text:style-name="al"> project Jan Tooropstraat 1, dat wil zeggen de toekomstige adressen (appartementen) op dat te transformeren kantoorperceel Jan Tooropstraat 1-3;</text:p>
            </text:list-item>
            <text:list-item text:style-override="id1-3-2-4-60-17">
              <text:number>-</text:number>
              <text:p text:style-name="al"> project Spoorstrook Zuid, dat wil zeggen de adressen Jan Tooropstraat 15a met de adressen Jan Tooropstraat 15A1 t/m 15A27; 15B1 t/m 15B30; 15C1 t/m 15C20; 15D1 t/m 15D25;</text:p>
            </text:list-item>
            <text:list-item text:style-override="id1-3-2-4-60-18">
              <text:number>-</text:number>
              <text:p text:style-name="al">project West Beat op de toekomstige adressen van kavel F, dat wil zeggen Delflandplein 2A t/m 2H5 en 2K1 t/m 2M, Rijnlandlaan 3 t/m 199 (oneven), Schielandplein 15 in het gebied Podium Amsterdam dat wordt begrensd door de Cornelis Lelylaan, de noordelijke rooilijn van bestaande gebouw met adressen Delflandlaan 4 en Schipluidenlaan 4, 6 en 8 en de Willem Frogerstraat;</text:p>
            </text:list-item>
            <text:list-item text:style-override="id1-3-2-4-60-19">
              <text:number>-</text:number>
              <text:p text:style-name="al">project World Fashion Centre toren 3 dat wil zeggen de toekomstige adressen op de huidige adressen Koningin Wilhelminaplein 23-33;</text:p>
            </text:list-item>
            <text:list-item text:style-override="id1-3-2-4-60-20">
              <text:number>-</text:number>
              <text:p text:style-name="al">Maassluisstraat 2, 256 en 258, 332 t/m 416;</text:p>
            </text:list-item>
            <text:list-item text:style-override="id1-3-2-4-60-2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60-22">
              <text:number>-</text:number>
              <text:p text:style-name="al">project De Hoek, dat wil zeggen de adressen Ottho Heldringstraat 41 t/m 171 (oneven);</text:p>
            </text:list-item>
            <text:list-item text:style-override="id1-3-2-4-60-23">
              <text:number>-</text:number>
              <text:p text:style-name="al">project Delflandpleinbuurt, dat wil zeggen de adressen van de transformatie van het kantoor met de toekomstige adressen Rijswijkstraat 4A 1 t/m 10, 4B 1 t/m 9, 4C 1 t/m 9, 4D 1 t/m 9, 4E 1 t/m 9, de transformatie van het kantoor op de adressen Maassluisstraat 98 en 98 A, de transformatie van het kantoor op de adressen Maassluisstraat 100, 100A en 100B, de nieuwe woningen boven de Albert Heijn op de adressen Voorburgstraat 252B – 252 H, Voorburgstraat 252 K – 252 N en 252 P;</text:p>
            </text:list-item>
            <text:list-item text:style-override="id1-3-2-4-60-24">
              <text:number>-</text:number>
              <text:p text:style-name="al">Delflandplein 31;</text:p>
            </text:list-item>
            <text:list-item text:style-override="id1-3-2-4-60-25">
              <text:number>-</text:number>
              <text:p text:style-name="al">nieuwbouw Vlaardingenlaan 11 – ontwikkeling woningen;</text:p>
            </text:list-item>
            <text:list-item text:style-override="id1-3-2-4-60-26">
              <text:number>-</text:number>
              <text:p text:style-name="al">zelfbouwkavels Karel Klinkenbergstraat, dat wil zeggen de adressen Piet Mondriaanstraat 200-206, 210-218, 220A en B en 226;</text:p>
            </text:list-item>
            <text:list-item text:style-override="id1-3-2-4-60-27">
              <text:number>-</text:number>
              <text:p text:style-name="al">project Lieven, met dat wil zeggen de adressen Maassluisstraat 603 t/m 955 (oneven), Vlaardingenlaan 600 en 602, Maassluisstraat 475 t/m 589 (oneven) en 593, Rodenrijsstraat 2 t/m 64 (even) en Voorburgstraat 225 t/m 521 (oneven);</text:p>
            </text:list-item>
            <text:list-item text:style-override="id1-3-2-4-60-28">
              <text:number>-</text:number>
              <text:p text:style-name="al">project ’t Woudt, dat wil zeggen de adressen Abtswoudepad 2, Maassluisstraat 101 t/m 105 (oneven) en 109 t/m 243 en Voorburgstraat 262 t/m 374 (even); </text:p>
            </text:list-item>
            <text:list-item text:style-override="id1-3-2-4-60-29">
              <text:number>-</text:number>
              <text:p text:style-name="al"> de CPO-blokken Smartlofts op Poeldijkstraat 257 t/m 317 oneven , Schetsblok op Poeldijkstraat 319 t/m 367 oneven en Pondok op Poeldijkstraat 369 t/m 387 oneven;</text:p>
            </text:list-item>
            <text:list-item text:style-override="id1-3-2-4-60-30">
              <text:number>-</text:number>
              <text:p text:style-name="al">Gerrit Mannourystraat blok 1 en 2, Koningin Wilhelminaplein 1010 t/m 1148 even en blok 3 en 4, Koningin Wilhelminaplein 880 t/m 1008;</text:p>
            </text:list-item>
            <text:list-item text:style-override="id1-3-2-4-60-31">
              <text:number>-</text:number>
              <text:p text:style-name="al">project naast Aletta Jacobslaan 7;</text:p>
            </text:list-item>
            <text:list-item text:style-override="id1-3-2-4-60-32">
              <text:number>-</text:number>
              <text:p text:style-name="al">gebied Podium (Lelylaan) bestaande uit Kavel A1 'My Loft' op Schipluidenlaan 14 t/m 114 en Schieland 4 en 6 en Kavel A2, Schipluidenlaan 116 t/m 228 (voorheen Schipluidenlaan 18);</text:p>
            </text:list-item>
            <text:list-item text:style-override="id1-3-2-4-60-33">
              <text:number>-</text:number>
              <text:p text:style-name="al"> Zuidblok fase 4&amp;5, dat wil zeggen de adressen Rodenrijsstraat 66 t/m 146 even en 150 en Vlaardingenlaan 454 t/m 598 even.</text:p>
            </text:list-item>
          </text:list>
          <text:p text:style-name="al"/>
          <text:p text:style-name="al">
          <text:span text:style-name="nadrukvet">3.4 Vergunninggebied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64">
            <text:list-item text:style-override="id1-3-2-4-64-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p text:style-name="al"/>
            </text:list-item>
          </text:list>
          <text:p text:style-name="al"> </text:p>
          <text:list text:style-name="id1-3-2-4-66">
            <text:list-item text:style-override="id1-3-2-4-66-1">
              <text:number>b.</text:number>
              <text:p text:style-name="al">
              <text:span text:style-name="nadrukvet">deelvergunninggebied Nieuw-West-4b</text:span> bestaande uit:</text:p>
            </text:list-item>
          </text:list>
          <text:list text:style-name="id1-3-2-4-67">
            <text:list-item text:style-override="id1-3-2-4-67-1">
              <text:number>-</text:number>
              <text:p text:style-name="al">Jacques Veltmanstraat 461 t/m 1303 (oneven);</text:p>
            </text:list-item>
            <text:list-item text:style-override="id1-3-2-4-67-2">
              <text:number>-</text:number>
              <text:p text:style-name="al">Blok omgeven door Reinier Engelmanstraat, Ariana Nozemanstraat en Jan Puntstraat;</text:p>
            </text:list-item>
            <text:list-item text:style-override="id1-3-2-4-67-3">
              <text:number>-</text:number>
              <text:p text:style-name="al"> Complex De Aardetuin, dat wil zeggen de nieuwbouw met 102 woningen en 2 bedrijfsruimten op de adressen Jan Tooropstraat 8 t/m 44 (even), Jan Vethstraat 17 t/m 31 (oneven), Louise Marie Loeberplantsoen 42 t/m 106 (even) en Thorn Prikkerstraat 91 t/m 157 (oneven).</text:p>
            </text:list-item>
          </text:list>
          <text:p text:style-name="al"/>
          <text:p text:style-name="al"> </text:p>
          <text:p text:style-name="al">
          <text:span text:style-name="nadrukvet">3.5 Vergunninggebied Nieuw-West-5,(Telepor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p text:style-name="al"> </text:p>
          <text:p text:style-name="al">a. <text:span text:style-name="nadrukvet">deelvergunninggebied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p text:style-name="al"/>
          <text:p text:style-name="al"> </text:p>
          <text:p text:style-name="al">b. <text:span text:style-name="nadrukvet">deelvergunninggebied Nieuw-West-5b</text:span>: bestaande uit: </text:p>
          <text:list text:style-name="id1-3-2-4-77">
            <text:list-item text:style-override="id1-3-2-4-77-1">
              <text:number>-</text:number>
              <text:p text:style-name="al">Naritaweg 139-149 en 151-161; Barajasweg 60-70; Heathrowstraat 10;</text:p>
            </text:list-item>
            <text:list-item text:style-override="id1-3-2-4-77-2">
              <text:number>-</text:number>
              <text:p text:style-name="al">de toekomstige adressen op het kavel O; - Project Motown, blok 9B aan de Arlandaweg - toekomstige adressen op de Radarweg - toekomstige adressen in Lutonhof;</text:p>
            </text:list-item>
            <text:list-item text:style-override="id1-3-2-4-77-3">
              <text:number>-</text:number>
              <text:p text:style-name="al">Alle adressen op Kavel J, dat wil zeggen de adressen Barajasweg 2 t/m 8, Naritaweg 4 t/m 8 en 35-41 (oneven) en Radarweg 170 t/m 230 (even);</text:p>
            </text:list-item>
            <text:list-item text:style-override="id1-3-2-4-77-4">
              <text:number>-</text:number>
              <text:p text:style-name="al">Kavel N: vier blokken met 250 woningen;</text:p>
            </text:list-item>
            <text:list-item text:style-override="id1-3-2-4-77-5">
              <text:number>-</text:number>
              <text:p text:style-name="al">Seineweg 2.</text:p>
            </text:list-item>
            <text:list-item text:style-override="id1-3-2-4-77-6">
              <text:number>-</text:number>
              <text:p text:style-name="al">Sloterweg 1269: bouw 9 woningen</text:p>
            </text:list-item>
          </text:list>
          <text:p text:style-name="al"/>
          <text:p text:style-name="al">  </text:p>
          <text:p text:style-name="al">
          <text:span text:style-name="nadrukvet">4. Stadsdeel Noord</text:span>
        </text:p>
          <text:p text:style-name="al"/>
          <text:p text:style-name="al">
          <text:span text:style-name="nadrukvet">4.1 Vergunninggebied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 </text:p>
          <text:p text:style-name="al"/>
          <text:p text:style-name="al">
          <text:span text:style-name="nadrukvet">4.2 Vergunninggebied Noord-2</text:span>
          <text:span text:style-name="nadrukcur">, </text:span>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Vergunninggebied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p text:style-name="al"> </text:p>
          <text:p text:style-name="al">a. <text:span text:style-name="nadrukvet">deelvergunninggebied Noord-4a, </text:span>bestaande uit het gebied van het vergunninggebied Noord-4 met uitzondering van het gebied genoemd onder b;</text:p>
          <text:p text:style-name="al"/>
          <text:p text:style-name="al"> </text:p>
          <text:p text:style-name="al">b. <text:span text:style-name="nadrukvet">deelvergunninggebied Noord-4b, </text:span>bestaande uit de adressen Buikslotermeerplein 2017 en 2019.</text:p>
          <text:p text:style-name="al"/>
          <text:p text:style-name="al"> </text:p>
          <text:p text:style-name="al">
          <text:span text:style-name="nadrukvet">4.4 Vergunninggebied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p text:style-name="al"> </text:p>
          <text:p text:style-name="al">a. <text:span text:style-name="nadrukvet">deelvergunninggebied Noord-5a, </text:span>bestaande uit de Buiksloterbreek en de woonboten aan de volgende adressen:</text:p>
          <text:list text:style-name="id1-3-2-4-99">
            <text:list-item text:style-override="id1-3-2-4-99-1">
              <text:number>-</text:number>
              <text:p text:style-name="al">Klaprozenweg 71A, 71B, 73A, 73B (oneven nummers);</text:p>
            </text:list-item>
            <text:list-item text:style-override="id1-3-2-4-99-2">
              <text:number>-</text:number>
              <text:p text:style-name="al">Klaprozenweg74, 78, 82, 86, 90 t/m 94, 98 t/m 126, 130 t/m 146, 152, 154 (even nummers);</text:p>
            </text:list-item>
            <text:list-item text:style-override="id1-3-2-4-99-3">
              <text:number>-</text:number>
              <text:p text:style-name="al">Grasweg 5A, 6A, 7A, 8A, 9A, 10A, 11A, 12A, 13A, 14A, 15A, 16A, 17A, 18A, 19A, 20A, 21A, 22A;</text:p>
            </text:list-item>
            <text:list-item text:style-override="id1-3-2-4-99-4">
              <text:number>-</text:number>
              <text:p text:style-name="al">Korte Papaverweg 2;</text:p>
            </text:list-item>
            <text:list-item text:style-override="id1-3-2-4-99-5">
              <text:number>-</text:number>
              <text:p text:style-name="al"> Wilgenweg 2;</text:p>
              <text:p text:style-name="al"/>
            </text:list-item>
          </text:list>
          <text:p text:style-name="al"> </text:p>
          <text:p text:style-name="al">b. <text:span text:style-name="nadrukvet">deelvergunninggebied Noord-5b,</text:span> bestaande uit het vergunnninggebied Noord 5, met uitzondering van het gebied genoemd onder a.</text:p>
          <text:p text:style-name="al"/>
          <text:p text:style-name="al"> </text:p>
          <text:p text:style-name="al">
          <text:span text:style-name="nadrukvet">4.5 Vergunninggebied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 </text:p>
          <text:p text:style-name="al">
          <text:span text:style-name="nadrukvet">4.6 Vergunninggebied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p text:style-name="al"> </text:p>
          <text:p text:style-name="al">
          <text:span text:style-name="nadrukvet">4.7 Vergunninggebied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p>
          <text:p text:style-name="al">
          <text:span text:style-name="nadrukvet">4.8 Vergunninggebied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style-name="al"> </text:p>
          <text:p text:style-name="al">a. <text:span text:style-name="nadrukvet">deelvergunninggebied Noord-9a</text:span>, bestaande uit het gebied van vergunninggebied Noord-9 met uitzondering van het gebied genoemd onder b;</text:p>
          <text:p text:style-name="al"/>
          <text:p text:style-name="al"> </text:p>
          <text:p text:style-name="al">b. <text:span text:style-name="nadrukvet">deelvergunninggebied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alsmede de adressen: </text:p>
          <text:list text:style-name="id1-3-2-4-120">
            <text:list-item text:style-override="id1-3-2-4-120-1">
              <text:number>-</text:number>
              <text:p text:style-name="al">B.Merkelbachsingel 37-249 (oneven); </text:p>
            </text:list-item>
            <text:list-item text:style-override="id1-3-2-4-120-2">
              <text:number>-</text:number>
              <text:p text:style-name="al">G.J. Scheurleerweg 2A, 2B, 2C, 4A, 4B, 4C en 6-44 (even); </text:p>
            </text:list-item>
            <text:list-item text:style-override="id1-3-2-4-120-3">
              <text:number>-</text:number>
              <text:p text:style-name="al">P.L.Marnettestraat 1-5 (even en oneven); </text:p>
            </text:list-item>
            <text:list-item text:style-override="id1-3-2-4-120-4">
              <text:number>-</text:number>
              <text:p text:style-name="al"> N.Lansdorpstraat 8.</text:p>
            </text:list-item>
          </text:list>
          <text:p text:style-name="al"/>
          <text:p text:style-name="al"> </text:p>
          <text:p text:style-name="al">
          <text:span text:style-name="nadrukvet">Belanghebbendenvergunninggebied Noord-100</text:span> (Durgerdammerdijk huisnummer 22 tot en met 206, uitgezonderd de huisnummers Durgerdammerdijk 74A, 75 t/m 77, 78A en 78B).</text:p>
          <text:p text:style-name="al"/>
          <text:p text:style-name="al">
          <text:span text:style-name="nadrukvet">5. Stadsdeel Oost</text:span>
        </text:p>
          <text:p text:style-name="al"/>
          <text:p text:style-name="al"> </text:p>
          <text:p text:style-name="al">
          <text:span text:style-name="nadrukvet">5.1 Vergunninggebied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p text:style-name="al"/>
          <text:p text:style-name="al">a. <text:span text:style-name="nadrukvet">deelvergunninggebied Oost-1a. <text:span text:style-name="nadrukcur">(Oosterparkbuurt en Weesperzijde Midden en Zuid)</text:span></text:span>, bestaande uit het gebied van het vergunninggebied Oost-1, met uitzondering van het gebied genoemd onder b en c;</text:p>
          <text:p text:style-name="al"/>
          <text:p text:style-name="al"> </text:p>
          <text:p text:style-name="al">b. <text:span text:style-name="nadrukvet">deelvergunninggebied Oost-1b<text:span text:style-name="nadrukcur">. (Swammerdambuurt)</text:span></text:span>,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p text:style-name="al"/>
          <text:p text:style-name="al"> </text:p>
          <text:p text:style-name="al">c. <text:span text:style-name="nadrukvet">deelvergunninggebied Oost-1c. </text:span>uitgesloten projecten bestaande uit:</text:p>
          <text:list text:style-name="id1-3-2-4-137">
            <text:list-item text:style-override="id1-3-2-4-137-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137-2">
              <text:number>-</text:number>
              <text:p text:style-name="al">project locatie Thonik, bestaande uit de toekomstige adressen Wibautstraat 130 en Grensstraat 47<text:span text:style-name="nadrukvet">;</text:span></text:p>
            </text:list-item>
            <text:list-item text:style-override="id1-3-2-4-137-3">
              <text:number>-</text:number>
              <text:p text:style-name="al">project O1, bestaande uit de adressen Eerste Oosterparkstraat 84 A t/m H en 84K, 86 A t/m H en 86 K t/m N en 86 P, en 86 R t/m U;</text:p>
            </text:list-item>
            <text:list-item text:style-override="id1-3-2-4-137-4">
              <text:number>-</text:number>
              <text:p text:style-name="al">project Wonen in Floor, bestaande uit de adressen Wibautstraat 64 A-Y, 66 A-Y, 68 A-Y, 70 A-Y, 72 A-Y, 74 A-W, 76 A-W en 78 A-W;</text:p>
            </text:list-item>
            <text:list-item text:style-override="id1-3-2-4-137-5">
              <text:number>-</text:number>
              <text:p text:style-name="al"> hotel Mauritskade Amsterdam op de toekomstige adressen van het perceel Mauritskade 59B, 61 en 61a.</text:p>
            </text:list-item>
          </text:list>
          <text:p text:style-name="al"/>
          <text:p text:style-name="al"> </text:p>
          <text:p text:style-name="al">
          <text:span text:style-name="nadrukvet">5.2 Vergunninggebied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p text:style-name="al"> </text:p>
          <text:p text:style-name="al">a. <text:span text:style-name="nadrukvet">deelvergunninggebied Oost-2a </text:span><text:span text:style-name="nadrukcur">(Dapperbuurt, Tuinwijck en Transvaal)</text:span>, bestaande uit het gebied van het vergunninggebied Oost-2, met uitzondering van het gebied genoemd onder b;</text:p>
          <text:p text:style-name="al"/>
          <text:p text:style-name="al"> </text:p>
          <text:p text:style-name="al">b. <text:span text:style-name="nadrukvet">deelvergunninggebied Oost-2b</text:span> <text:span text:style-name="nadrukcur">(Oostpoort)</text:span>, bestaande uit:</text:p>
          <text:list text:style-name="id1-3-2-4-147">
            <text:list-item text:style-override="id1-3-2-4-147-1">
              <text:number>-</text:number>
              <text:p text:style-name="al"> 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text:span text:style-name="sup">E</text:span>,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147-2">
              <text:number>-</text:number>
              <text:p text:style-name="al"> 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147-3">
              <text:number>-</text:number>
              <text:p text:style-name="al"> de toekomstige adressen op het perceel Polderweg 1.</text:p>
              <text:p text:style-name="al"/>
            </text:list-item>
          </text:list>
          <text:p text:style-name="al"> </text:p>
          <text:p text:style-name="al">
          <text:span text:style-name="nadrukvet">5.3 Vergunninggebied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p text:style-name="al">a. <text:span text:style-name="nadrukvet">deelvergunninggebied Oost-3a </text:span><text:span text:style-name="nadrukcur">(Indische Buurt)</text:span>, bestaande uit het gebied van het vergunninggebied Oost-3, met uitzondering van het gebied genoemd onder b;</text:p>
          <text:p text:style-name="al"/>
          <text:p text:style-name="al"> </text:p>
          <text:p text:style-name="al">b. <text:span text:style-name="nadrukvet">deelvergunninggebied Oost-3b</text:span> <text:span text:style-name="nadrukcur">(uitgesloten projecten), bestaande uit</text:span>: </text:p>
          <text:list text:style-name="id1-3-2-4-155">
            <text:list-item text:style-override="id1-3-2-4-155-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155-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155-3">
              <text:number>-</text:number>
              <text:p text:style-name="al">project Braspenning, bestaande uit de adressen Zeeburgerdijk 420 t/m 490 even en 524; </text:p>
            </text:list-item>
            <text:list-item text:style-override="id1-3-2-4-155-4">
              <text:number>-</text:number>
              <text:p text:style-name="al">sloop/nieuwbouw Sumatraplantsoen met adressen Sumatrastraat 316 t/m 404 even, Sumatraplantsoen 46-188 even en Kramatweg 80-81;</text:p>
            </text:list-item>
            <text:list-item text:style-override="id1-3-2-4-155-5">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155-6">
              <text:number>-</text:number>
              <text:p text:style-name="al"> de toekomstige adressen op Kramatweg 10-18 (even en oneven) en Soembawastraat 3; - Zeeburgerdijk 112A t/m T (met uitzondering van 112I, 112 O, 112J en 112Q), 114 A t/m G en Billitonstraat 1A t/m C;</text:p>
            </text:list-item>
            <text:list-item text:style-override="id1-3-2-4-155-7">
              <text:number>-</text:number>
              <text:p text:style-name="al">de toekomstige adressen op Zeeburgerdijk 209-265 oneven.</text:p>
            </text:list-item>
          </text:list>
          <text:p text:style-name="al"/>
          <text:p text:style-name="al"> </text:p>
          <text:p text:style-name="al">
          <text:span text:style-name="nadrukvet">5.4 Vergunninggebied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p>
          <text:p text:style-name="al">
          <text:span text:style-name="nadrukvet">5.5 Vergunninggebied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p text:style-name="al">a. <text:span text:style-name="nadrukvet">deelvergunninggebied Oost-5a</text:span> <text:span text:style-name="nadrukcur">(Watergraafsmeer)</text:span>, bestaande uit het gebied van het vergunninggebied Oost-5, met uitzondering van het gebied genoemd onder b, c en d;</text:p>
          <text:p text:style-name="al"/>
          <text:p text:style-name="al">b. deelvergunninggebied Oost-5b bestaande uit:</text:p>
          <text:list text:style-name="id1-3-2-4-166">
            <text:list-item text:style-override="id1-3-2-4-166-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Prins Bernhardplein 1 t/m 171 even en oneven, Wibautstraat 133 t/m 139 oneven, Stephensonstraat 1A, 1B, 1C en 1D, 1 t/m 15 oneven en 19, George Westinghousestraat 2, Ringdijk 55 A, 55B, 55C, 56A, 56B en 56C, 57/60 even en oneven, Nobelweg 6, Rudolf Dieselstraat 1A, 1B, 1C, 5, 6 t/m 84 even en oneven.</text:p>
            </text:list-item>
            <text:list-item text:style-override="id1-3-2-4-166-2">
              <text:number>-</text:number>
              <text:p text:style-name="al">nieuwbouw Jeruzalem bestaande uit de adressen Ferraristraat 1 t/m 13 even en oneven;</text:p>
            </text:list-item>
            <text:list-item text:style-override="id1-3-2-4-166-3">
              <text:number>-</text:number>
              <text:p text:style-name="al">bedrijfsadressen in en rondom Rembrandttoren bestaande uit de adressen Amstelplein alle huisnummers, Spaklerweg 4, Weesperzijde 190 en Omval 300;</text:p>
            </text:list-item>
            <text:list-item text:style-override="id1-3-2-4-166-4">
              <text:number>-</text:number>
              <text:p text:style-name="al">nieuwbouw Ingenhouszhof bestaande uit de adressen Ritzema Bosstraat 12, 12A t/m 12H, 12K t/m 12N, 12P en 12R t/m 12U; Ritzema Bosstraat 14A t/m 14H, 14K t/m14N, 14P, 14R t/m 14X en 14Z; Ritzema Bosstraat 16A t/m 16H, 16K t/m 16N, 16P, 16R t/m 16X en 16Z; Ritzema Bosstraat 18A t/m 18H, 18K t/m 18N, 18P, 18R t/m 18X en 18Z en Ingenhouszhof 32, 34, 36, 50, 52, 54, 68, 70, 72, 86, 88 en 90;</text:p>
            </text:list-item>
            <text:list-item text:style-override="id1-3-2-4-166-5">
              <text:number>-</text:number>
              <text:p text:style-name="al">Molukkenstraat 190, 192, 198, 200, 300, 302, 304, 306 en 308;</text:p>
            </text:list-item>
            <text:list-item text:style-override="id1-3-2-4-166-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66-7">
              <text:number>-</text:number>
              <text:p text:style-name="al">Mr. Treublaan 7;</text:p>
            </text:list-item>
            <text:list-item text:style-override="id1-3-2-4-166-8">
              <text:number>-</text:number>
              <text:p text:style-name="al">Ringdijk 105;</text:p>
            </text:list-item>
            <text:list-item text:style-override="id1-3-2-4-166-9">
              <text:number>-</text:number>
              <text:p text:style-name="al">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66-10">
              <text:number>-</text:number>
              <text:p text:style-name="al">nieuwbouw bestaande uit de adressen van de nieuwe woningen aan de Ringdijk 44 en het Alan Turingplein;</text:p>
            </text:list-item>
            <text:list-item text:style-override="id1-3-2-4-166-11">
              <text:number>-</text:number>
              <text:p text:style-name="al">brandweerkazerne op Ringdijk 98;</text:p>
            </text:list-item>
            <text:list-item text:style-override="id1-3-2-4-166-12">
              <text:number>-</text:number>
              <text:p text:style-name="al">Middenweg 51-H;</text:p>
            </text:list-item>
            <text:list-item text:style-override="id1-3-2-4-166-13">
              <text:number>-</text:number>
              <text:p text:style-name="al">Middenweg 20 en 20 A t/m W;</text:p>
            </text:list-item>
            <text:list-item text:style-override="id1-3-2-4-166-14">
              <text:number>-</text:number>
              <text:p text:style-name="al"> Middenweg 110 A t/m D;</text:p>
            </text:list-item>
          </text:list>
          <text:p text:style-name="al"/>
          <text:p text:style-name="al"> </text:p>
          <text:p text:style-name="al">c. <text:span text:style-name="nadrukvet">deelvergunninggebied Oost-5c</text:span> <text:span text:style-name="nadrukcur">(Middenmeer-Noord en Linneausparkbuur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p text:style-name="al"/>
          <text:p text:style-name="al">d. <text:span text:style-name="nadrukvet">deelvergunninggebied Oost-5d</text:span> <text:span text:style-name="nadrukcur">(De Omval)</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text:p>
          <text:p text:style-name="al"/>
          <text:p text:style-name="al"> </text:p>
          <text:p text:style-name="al">
          <text:span text:style-name="nadrukvet">5.6 Vergunninggebied Oost-6</text:span>, waarvan de grenzen worden gevormd door: (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p>
          <text:p text:style-name="al">
          <text:span text:style-name="nadrukvet">5.7 Vergunninggebied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p text:style-name="al">a. <text:span text:style-name="nadrukvet">deelvergunninggebied Oost-7a</text:span> <text:span text:style-name="nadrukcur">(Oostelijk Havengebied)</text:span>, bestaande uit het gebied van het vergunninggebied Oost-7, met uitzondering van de gebieden genoemd onder b en c;</text:p>
          <text:p text:style-name="al"/>
          <text:p text:style-name="al"> </text:p>
          <text:p text:style-name="al">b. <text:span text:style-name="nadrukvet">deelvergunninggebied Oost-7b</text:span> <text:span text:style-name="nadrukcur">(Gebouw Wilhelmina)</text:span>, bestaande uit de adressen Veemkade 570 t/m 598 en Groenhoedenveem 2 t/m 30;</text:p>
          <text:p text:style-name="al"/>
          <text:p text:style-name="al"> </text:p>
          <text:p text:style-name="al">c. <text:span text:style-name="nadrukvet">deelvergunninggebied Oost-7c</text:span> <text:span text:style-name="nadrukcur">(Piet Heinkade en Fountainhead)</text:span>, bestaande uit;</text:p>
          <text:list text:style-name="id1-3-2-4-186">
            <text:list-item text:style-override="id1-3-2-4-186-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86-2">
              <text:number>-</text:number>
              <text:p text:style-name="al">Javakade 762 – 766 even en Tosaristraat 2-8 even;</text:p>
            </text:list-item>
            <text:list-item text:style-override="id1-3-2-4-186-3">
              <text:number>-</text:number>
              <text:p text:style-name="al"> J.D. van Hengelstraat 2 t/m 38 en 56 t/m 98 even.</text:p>
            </text:list-item>
          </text:list>
          <text:p text:style-name="al"/>
          <text:p text:style-name="al"> </text:p>
          <text:p text:style-name="al">
          <text:span text:style-name="nadrukvet">5.8 Vergunninggebied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p text:style-name="al">a. <text:span text:style-name="nadrukvet">deelvergunninggebied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de zuidelijk rooilijn van de Cruquiusweg en (6) het spoorwegtalud;</text:p>
          <text:p text:style-name="al"/>
          <text:p text:style-name="al">b. <text:span text:style-name="nadrukvet">deelvergunninggebied Oost-8b. <text:span text:style-name="nadrukcur">(Veemarkt)</text:span></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text:p>
          <text:p text:style-name="al"/>
          <text:p text:style-name="al">c. <text:span text:style-name="nadrukvet">deelvergunninggebied Oost-8c</text:span> <text:span text:style-name="nadrukcur">(Cruquius-Oost)</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p text:style-name="al"/>
          <text:p text:style-name="al">d. <text:span text:style-name="nadrukvet">deelvergunninggebied Oost-8d</text:span>, bestaande uit;</text:p>
          <text:list text:style-name="id1-3-2-4-198">
            <text:list-item text:style-override="id1-3-2-4-198-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98-2">
              <text:number>-</text:number>
              <text:p text:style-name="al">de toekomstige adressen van de nieuwbouw Fibonacci hoek Panamalaan met Cruquiuskade;</text:p>
            </text:list-item>
            <text:list-item text:style-override="id1-3-2-4-198-3">
              <text:number>-</text:number>
              <text:p text:style-name="al">Zeeburgerpad 28 en 29;</text:p>
            </text:list-item>
            <text:list-item text:style-override="id1-3-2-4-198-4">
              <text:number>-</text:number>
              <text:p text:style-name="al">Veelaan 15 en Zeeburgerpad 54, 54 A t/m X;</text:p>
            </text:list-item>
            <text:list-item text:style-override="id1-3-2-4-198-5">
              <text:number>-</text:number>
              <text:p text:style-name="al"> de toekomstige adressen op het perceel Zeeburgerpad 50.</text:p>
            </text:list-item>
          </text:list>
          <text:p text:style-name="al"/>
          <text:p text:style-name="al"> </text:p>
          <text:p text:style-name="al">
          <text:span text:style-name="nadrukvet">5.9 </text:span>
          <text:span text:style-name="nadrukvet">Vergunninggebied Oost-9</text:span>, waarvan de grenzen worden gevormd door de grenzen van het Steigereiland;</text:p>
          <text:p text:style-name="al"/>
          <text:p text:style-name="al">a. <text:span text:style-name="nadrukvet">deelvergunninggebied Oost-9a</text:span> (Steigereiland), bestaande uit het gebied van het vergunning­gebied Oost-9, met uitzondering van het gebied genoemd onder b.;</text:p>
          <text:p text:style-name="al"/>
          <text:p text:style-name="al">b. <text:span text:style-name="nadrukvet">deelvergunninggebied Oost-9b</text:span> (Uitgezonderde gebieden Steigereiland), bestaande uit de volgende blokken:</text:p>
          <text:list text:style-name="id1-3-2-4-206">
            <text:list-item text:style-override="id1-3-2-4-206-1">
              <text:number>-</text:number>
              <text:p text:style-name="al"> blok 101a, zijnde de adressen Pedro de Medinalaan 89 en 91;</text:p>
            </text:list-item>
            <text:list-item text:style-override="id1-3-2-4-206-2">
              <text:number>-</text:number>
              <text:p text:style-name="al">blok 101b, zijnde de adressen Pedro de Medinalaan 53 t/m 87 (oneven);</text:p>
            </text:list-item>
            <text:list-item text:style-override="id1-3-2-4-206-3">
              <text:number>-</text:number>
              <text:p text:style-name="al"> blok 101c, zijnde de adressen Pedro de Medinalaan 39 t/m 51 (oneven);</text:p>
            </text:list-item>
            <text:list-item text:style-override="id1-3-2-4-206-4">
              <text:number>-</text:number>
              <text:p text:style-name="al"> blok 101d, zijnde de adressen Pedro de Medinalaan 13 t/m 31 (oneven);</text:p>
            </text:list-item>
            <text:list-item text:style-override="id1-3-2-4-206-5">
              <text:number>-</text:number>
              <text:p text:style-name="al">blok 103a, zijnde het adres Pedro de Medinalaan 11;</text:p>
            </text:list-item>
            <text:list-item text:style-override="id1-3-2-4-206-6">
              <text:number>-</text:number>
              <text:p text:style-name="al"> blok 103b, zijnde het adres Navigatiepad 2;</text:p>
            </text:list-item>
            <text:list-item text:style-override="id1-3-2-4-206-7">
              <text:number>-</text:number>
              <text:p text:style-name="al"> blok 103c, zijnde de adressen Pedro de Medinalaan 1 t/m 9 (oneven);</text:p>
            </text:list-item>
            <text:list-item text:style-override="id1-3-2-4-206-8">
              <text:number>-</text:number>
              <text:p text:style-name="al"> blok 105b, zijnde de adressen Pedro Nunesstraat 2 t/m 24 (even);</text:p>
            </text:list-item>
            <text:list-item text:style-override="id1-3-2-4-206-9">
              <text:number>-</text:number>
              <text:p text:style-name="al"> blok 105c, zijnde de adressen Pedro de Medinalaan 70 t/m 124 (even);</text:p>
            </text:list-item>
            <text:list-item text:style-override="id1-3-2-4-206-10">
              <text:number>-</text:number>
              <text:p text:style-name="al">blok 108, zijnde de adressen Pybo Steenstrastraat 2 t/m 28 (even);</text:p>
            </text:list-item>
            <text:list-item text:style-override="id1-3-2-4-206-11">
              <text:number>-</text:number>
              <text:p text:style-name="al"> blok 109a, zijnde de adressen Cornelis Zillesenlaan 53 t/m 75 (oneven);</text:p>
            </text:list-item>
            <text:list-item text:style-override="id1-3-2-4-206-12">
              <text:number>-</text:number>
              <text:p text:style-name="al"> blok 109b, zijnde de adressen Pieter Holmstraat 26 t/m 36 (even);</text:p>
            </text:list-item>
            <text:list-item text:style-override="id1-3-2-4-206-13">
              <text:number>-</text:number>
              <text:p text:style-name="al"> blok 109e, zijnde de adressen Gerard Hulst van Keulenstraat 5, Johan Lulofsstraat 6, en Pieter Holmstraat 3 t/m 13 (oneven);</text:p>
            </text:list-item>
            <text:list-item text:style-override="id1-3-2-4-206-14">
              <text:number>-</text:number>
              <text:p text:style-name="al"> blok 109f, zijnde de adressen Gerard Hulst van Keulenstraat 3, Johan Lulofsstraat 4, en Pieter Holmstraat 14 t/m 24 (even);</text:p>
            </text:list-item>
            <text:list-item text:style-override="id1-3-2-4-206-15">
              <text:number>-</text:number>
              <text:p text:style-name="al"> blok 110b, zijnde de adressen Pieter Holmstraat 2 t/m 12 (even);</text:p>
            </text:list-item>
            <text:list-item text:style-override="id1-3-2-4-206-16">
              <text:number>-</text:number>
              <text:p text:style-name="al"> blok 111a t/m 111e, zijnde de waterplatforms aan de Edmond Halleysteiger, de William Barlowsteiger en de steiger aan het Navigatiepad in het verlengde van de Jan Olphert Vaillantlaan;</text:p>
            </text:list-item>
            <text:list-item text:style-override="id1-3-2-4-206-17">
              <text:number>-</text:number>
              <text:p text:style-name="al"> blok 112, zijnde de adressen James Bradleystraat 2 t/m 24 (even);</text:p>
            </text:list-item>
            <text:list-item text:style-override="id1-3-2-4-206-18">
              <text:number>-</text:number>
              <text:p text:style-name="al"> blok 113b, zijnde de adressen Edmund Gunterstraat 6, Edward Masseystraat 33 t/m 45 (oneven) en James Bradleystraat 9;</text:p>
            </text:list-item>
            <text:list-item text:style-override="id1-3-2-4-206-19">
              <text:number>-</text:number>
              <text:p text:style-name="al"> blok 113c, zijnde de adressen Edward Masseystraat 16 t/m 32 (even);</text:p>
            </text:list-item>
            <text:list-item text:style-override="id1-3-2-4-206-20">
              <text:number>-</text:number>
              <text:p text:style-name="al"> blok 114b, voor zover het betreft de adressen Edward Masseystraat 1 t/m 14 (even en oneven) en Edmund Gunterstraat 5 en 7;</text:p>
            </text:list-item>
            <text:list-item text:style-override="id1-3-2-4-206-21">
              <text:number>-</text:number>
              <text:p text:style-name="al"> blok 114c, voor zover het betreft de adressen Cornelis Zillesenlaan 60 t/m 72 (even) en Edmund Gunterstraat 3;</text:p>
            </text:list-item>
            <text:list-item text:style-override="id1-3-2-4-206-22">
              <text:number>-</text:number>
              <text:p text:style-name="al"> blok 115, zijnde de adressen Edmond Halleylaan 55, James Bradleystraat 28 t/m 46 (even) en William Barlowlaan 56;</text:p>
            </text:list-item>
            <text:list-item text:style-override="id1-3-2-4-206-23">
              <text:number>-</text:number>
              <text:p text:style-name="al"> blok 116b, voor zover het betreft de adressen John Napierstraat 2 t/m 44 (even) en James Bradleystraat 17;</text:p>
            </text:list-item>
            <text:list-item text:style-override="id1-3-2-4-206-24">
              <text:number>-</text:number>
              <text:p text:style-name="al"> blok 116c, voor zover het betreft de adressen William Barlowlaan 12 t/m 54 (even) en James Bradleystraat 15;</text:p>
            </text:list-item>
            <text:list-item text:style-override="id1-3-2-4-206-25">
              <text:number>-</text:number>
              <text:p text:style-name="al"> blok 116d, voor zover het betreft de adressen John Campbellstraat 2 t/m 6 (even) en 10 t/m 24 (even);</text:p>
            </text:list-item>
            <text:list-item text:style-override="id1-3-2-4-206-26">
              <text:number>-</text:number>
              <text:p text:style-name="al"> blok 118, zijnde de adressen Edmond Halleylaan 76 en Murdoch Mackenziestraat 2 t/m 40 (even);</text:p>
            </text:list-item>
            <text:list-item text:style-override="id1-3-2-4-206-27">
              <text:number>-</text:number>
              <text:p text:style-name="al"> blok 119a, zijnde de adressen Edward Wrightstraat 14 t/m 22 (even);</text:p>
            </text:list-item>
            <text:list-item text:style-override="id1-3-2-4-206-28">
              <text:number>-</text:number>
              <text:p text:style-name="al"> blok 119b, zijnde de adressen Edward Wrightstraat 21 t/m 29 (oneven) en Murdoch Mackenziestraat 3;</text:p>
            </text:list-item>
            <text:list-item text:style-override="id1-3-2-4-206-29">
              <text:number>-</text:number>
              <text:p text:style-name="al"> blok 123, zijnde het Sluishuis, op de locatie in het water in de hoek ten noorden van de kruising van de IJburglaan met de Haringbuisdijk met de adressen Haringbuisdijk 1 t/m 919 oneven;</text:p>
            </text:list-item>
            <text:list-item text:style-override="id1-3-2-4-206-30">
              <text:number>-</text:number>
              <text:p text:style-name="al"> blok 124, zijnde het blok met maximaal 72 waterwoningen op adressen Brigantijnkade 2 t/m 76 of hoger (even);</text:p>
            </text:list-item>
            <text:list-item text:style-override="id1-3-2-4-206-31">
              <text:number>-</text:number>
              <text:p text:style-name="al"> blok 125, zijnde de adressen aan de Schokkerjachtdijk 1 t/m 15 oneven;</text:p>
            </text:list-item>
            <text:list-item text:style-override="id1-3-2-4-206-32">
              <text:number>-</text:number>
              <text:p text:style-name="al"> blok 126a, zijnde de adressen Boeierstraat 1 t/m 5 (oneven), Brigantijnkade 1 t/m 45 (oneven) en Windjammerdijk 2 t/m 30 (even);</text:p>
            </text:list-item>
            <text:list-item text:style-override="id1-3-2-4-206-33">
              <text:number>-</text:number>
              <text:p text:style-name="al"> blok 126b, voor zover het betreft de adressen Boeierstraat 46 en 48, Doggerstraat 15 en Windjammerdijk 32 t/m 54 (even);</text:p>
            </text:list-item>
            <text:list-item text:style-override="id1-3-2-4-206-34">
              <text:number>-</text:number>
              <text:p text:style-name="al"> blok 126c, zijnde de adressen Boeierstraat 2 t/m 44 (even), Doggerstraat 1 en 3, en Galjootstraat 2 t/m 70 (even);</text:p>
            </text:list-item>
            <text:list-item text:style-override="id1-3-2-4-206-35">
              <text:number>-</text:number>
              <text:p text:style-name="al"> blok 126d, voor zover het betreft de adressen Windjammerdijk 56 t/m 80 (even);</text:p>
            </text:list-item>
            <text:list-item text:style-override="id1-3-2-4-206-36">
              <text:number>-</text:number>
              <text:p text:style-name="al"> blok 126f, zijnde de adressen Barkasstraat 1 en 3, Doggerstraat 2 t/m 44 (even) en Hooivletstraat 2 t/m 70 (even);</text:p>
            </text:list-item>
            <text:list-item text:style-override="id1-3-2-4-206-37">
              <text:number>-</text:number>
              <text:p text:style-name="al"> blok 126g, voor zover het betreft de adressen: Barkasstraat 100 en 102, Barkentijnkade 125 t/m 135 (oneven),Windjammerdijk 82 t/m 110 (even) en Galjootstraat 141;</text:p>
            </text:list-item>
            <text:list-item text:style-override="id1-3-2-4-206-38">
              <text:number>-</text:number>
              <text:p text:style-name="al"> blok 126h, voor zover het betreft de adressen Barkentijnkade 111 t/m 123;</text:p>
            </text:list-item>
            <text:list-item text:style-override="id1-3-2-4-206-39">
              <text:number>-</text:number>
              <text:p text:style-name="al"> blok 126i, zijnde het blok met de adressen Barkasstraat 66 t/m 82 even, de Hooivletstraat 76 t/m 160 even en de Smalschipstraat 1 t/m 3 oneven;</text:p>
            </text:list-item>
            <text:list-item text:style-override="id1-3-2-4-206-40">
              <text:number>-</text:number>
              <text:p text:style-name="al"> blok 126j, alle toekomstige adressen (huisnummers nog toe te kennen);</text:p>
            </text:list-item>
            <text:list-item text:style-override="id1-3-2-4-206-41">
              <text:number>-</text:number>
              <text:p text:style-name="al"> blok 127a, zijnde de adressen Edward Wrightstraat nrs. 6 t/m 12 (even) en Thomas Hoodstraat 6;</text:p>
            </text:list-item>
            <text:list-item text:style-override="id1-3-2-4-206-42">
              <text:number>-</text:number>
              <text:p text:style-name="al"> blok 127b, zijnde de adressen Edward Wrightstraat 1 t/m 19 (oneven) en Thomas Hoodstraat 4;</text:p>
            </text:list-item>
            <text:list-item text:style-override="id1-3-2-4-206-43">
              <text:number>-</text:number>
              <text:p text:style-name="al"> blok 128a, zijnde de adressen John Hadleystraat 8 t/m 42 (even);</text:p>
            </text:list-item>
            <text:list-item text:style-override="id1-3-2-4-206-44">
              <text:number>-</text:number>
              <text:p text:style-name="al"> blok 128b, zijnde de adressen Edward Wrightstraat 1 t/m 7 (oneven) en 2 t/m 4 (even);</text:p>
            </text:list-item>
            <text:list-item text:style-override="id1-3-2-4-206-45">
              <text:number>-</text:number>
              <text:p text:style-name="al"> blok 128c, zijnde de adressen Edmond Halleylaan 2 t/m 28 (even).</text:p>
            </text:list-item>
          </text:list>
          <text:p text:style-name="al"/>
          <text:p text:style-name="al">
          <text:span text:style-name="nadrukvet"> 5.10 Vergunninggebied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p text:style-name="al">a. <text:span text:style-name="nadrukvet">deelvergunninggebied Oost-10a </text:span>(Haveneiland West), bestaande uit het gebied van het vergunninggebied Oost-10, met uitzondering van het gebied genoemd onder b;</text:p>
          <text:p text:style-name="al"/>
          <text:p text:style-name="al">b. <text:span text:style-name="nadrukvet">deelvergunninggebied Oost-10b</text:span> (Uitgezonderde blokken Haveneiland West), bestaande uit de volgende blokken:</text:p>
          <text:list text:style-name="id1-3-2-4-213">
            <text:list-item text:style-override="id1-3-2-4-21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4-213-2">
              <text:number>-</text:number>
              <text:p text:style-name="al"> blok 3a, zijnde de adressen Oeverzeggestraat 10 t/m 74 (even);</text:p>
            </text:list-item>
            <text:list-item text:style-override="id1-3-2-4-213-3">
              <text:number>-</text:number>
              <text:p text:style-name="al"> blok 4, zijnde de adressen IJburglaan 502 t/m 626 (even);</text:p>
            </text:list-item>
            <text:list-item text:style-override="id1-3-2-4-213-4">
              <text:number>-</text:number>
              <text:p text:style-name="al"> blok 8, zijnde de adressen Bert Haanstrakade 2 t/m 144 (even), Cas Oorthuyskade 332 t/m 402 (even), Daguerrestraat 121 t/m 167 (oneven) en Jean Desmetstraat 1 t/m 7 (oneven);</text:p>
            </text:list-item>
            <text:list-item text:style-override="id1-3-2-4-213-5">
              <text:number>-</text:number>
              <text:p text:style-name="al"> blok 9b, zijnde de adressen Mattenbiesstraat 92 t/m 100 (even);</text:p>
            </text:list-item>
            <text:list-item text:style-override="id1-3-2-4-213-6">
              <text:number>-</text:number>
              <text:p text:style-name="al"> blok 10b, zijnde de adressen IJburglaan 684 t/m 740 (even);</text:p>
            </text:list-item>
            <text:list-item text:style-override="id1-3-2-4-213-7">
              <text:number>-</text:number>
              <text:p text:style-name="al"> blok 10c, zijnde de adressen Zwanebloemlaan 1 t/m 31 (oneven);</text:p>
            </text:list-item>
            <text:list-item text:style-override="id1-3-2-4-213-8">
              <text:number>-</text:number>
              <text:p text:style-name="al"> blok 13b met de adressen Peter Wotkehof 2 t/m 16 (even), 1 t/m 41 (oneven) en Talbotstraat 111; </text:p>
            </text:list-item>
            <text:list-item text:style-override="id1-3-2-4-213-9">
              <text:number>-</text:number>
              <text:p text:style-name="al"> blok 15b, zijnde het adres Mattenbiesstraat 106 t/m 128 (even);</text:p>
            </text:list-item>
            <text:list-item text:style-override="id1-3-2-4-213-10">
              <text:number>-</text:number>
              <text:p text:style-name="al"> blok 16b, zijnde de adressen Zwanebloemlaan 33 t/m 63 (oneven);</text:p>
            </text:list-item>
            <text:list-item text:style-override="id1-3-2-4-213-11">
              <text:number>-</text:number>
              <text:p text:style-name="al"> blok 18, voor zover het betreft de adressen Erich Salomonstraat 96 t/m 184 (even) en Maria Austriastraat 37 t/m 113 (oneven);</text:p>
            </text:list-item>
            <text:list-item text:style-override="id1-3-2-4-213-12">
              <text:number>-</text:number>
              <text:p text:style-name="al"> blok 20, zijnde de adressen Diemerparklaan 395 t/m 461 oneven, John Fernhouthof 2 t/m 48 even, Talbotstraat 166 t/m 170 even en Bert Haanstrakade 242 t/m 290;</text:p>
            </text:list-item>
            <text:list-item text:style-override="id1-3-2-4-213-13">
              <text:number>-</text:number>
              <text:p text:style-name="al"> blok 21a, zijnde de adressen Diemerparklaan 6 t/m 14 (even), Egelskopstraat 1, Mattenbies­straat 95 t/m 161 (oneven) en Zwanebloemlaan 176 t/m 242 (even);</text:p>
            </text:list-item>
            <text:list-item text:style-override="id1-3-2-4-213-14">
              <text:number>-</text:number>
              <text:p text:style-name="al"> blok 21b, zijnde de adressen Mattenbiesstraat 132 t/m 156 (even);</text:p>
            </text:list-item>
            <text:list-item text:style-override="id1-3-2-4-213-15">
              <text:number>-</text:number>
              <text:p text:style-name="al"> blok 22c, zijnde de adressen Zwanebloemlaan 65 t/m 95 (oneven);</text:p>
            </text:list-item>
            <text:list-item text:style-override="id1-3-2-4-213-16">
              <text:number>-</text:number>
              <text:p text:style-name="al"> blok 26, bestaande uit de adressen Diemerparklaan 110, 112 en 114, Bert Haanstrakade 370 t/m 422 (even) en Ad Windighof alle huisnummers;</text:p>
            </text:list-item>
            <text:list-item text:style-override="id1-3-2-4-213-17">
              <text:number>-</text:number>
              <text:p text:style-name="al"> blok 27b, zijnde de adressen Mattenbiesstraat 158 t/m 180 (even);</text:p>
            </text:list-item>
            <text:list-item text:style-override="id1-3-2-4-213-18">
              <text:number>-</text:number>
              <text:p text:style-name="al"> blok 28a, zijnde de adressen Kiekstraat 2, IJburglaan 922 t/m 1102 (even) en Lumièrestraat 11 en 13; </text:p>
            </text:list-item>
            <text:list-item text:style-override="id1-3-2-4-213-19">
              <text:number>-</text:number>
              <text:p text:style-name="al"> blok 28b, zijnde de adressen Zwanebloemlaan 97 t/m 127 (oneven);</text:p>
            </text:list-item>
            <text:list-item text:style-override="id1-3-2-4-213-20">
              <text:number>-</text:number>
              <text:p text:style-name="al"> blok 32, bestaande uit de adressen Bert Haanstrakade 424 t/m 480 (even), Lumierestraat 119 en 121 en Violette Corneliushof alle huisnummers;</text:p>
            </text:list-item>
            <text:list-item text:style-override="id1-3-2-4-213-21">
              <text:number>-</text:number>
              <text:p text:style-name="al"> blok 33a, zijnde de adressen Zwanebloemlaan 129 t/m 139 (oneven);</text:p>
            </text:list-item>
            <text:list-item text:style-override="id1-3-2-4-213-22">
              <text:number>-</text:number>
              <text:p text:style-name="al"> blok 33c, zijnde de adressen Mattenbiesstraat 182 t/m 190 (even) en Zwanebloemlaan 328;</text:p>
            </text:list-item>
            <text:list-item text:style-override="id1-3-2-4-213-23">
              <text:number>-</text:number>
              <text:p text:style-name="al"> blok 34, zijnde de adressen: IJburglaan 1420 t/m 1502 (even);</text:p>
            </text:list-item>
            <text:list-item text:style-override="id1-3-2-4-213-24">
              <text:number>-</text:number>
              <text:p text:style-name="al"> blok 42a, zijnde de adressen Eva Besnyöstraat 1 t/m 9 en Krijn Taconiskade 1 t/m 567 oneven;</text:p>
            </text:list-item>
            <text:list-item text:style-override="id1-3-2-4-213-25">
              <text:number>-</text:number>
              <text:p text:style-name="al"> blok 42c, zijnde het adres Krijn Taconiskade 446;</text:p>
            </text:list-item>
            <text:list-item text:style-override="id1-3-2-4-213-26">
              <text:number>-</text:number>
              <text:p text:style-name="al"> blok 43a, zijnde de adressen Bert Haanstrakade 526 t/m 1074 even;</text:p>
            </text:list-item>
            <text:list-item text:style-override="id1-3-2-4-213-27">
              <text:number>-</text:number>
              <text:p text:style-name="al"> blok 43b, zijnde het meest oostelijke deel van het blok omgeven door de Bert Haanstrakade, de Lumièrestraat, de Polygoongracht en (het verlengde van) het water van de Krijn Taconiskade; </text:p>
            </text:list-item>
            <text:list-item text:style-override="id1-3-2-4-213-28">
              <text:number>-</text:number>
              <text:p text:style-name="al"> alle blokken op het Kleine Rieteiland West, zijnde de blokken 38a t/m 38i, bestaande uit de adressen Lisdoddelaan 1 t/m 145 (even en oneven).</text:p>
            </text:list-item>
          </text:list>
          <text:p text:style-name="al"/>
          <text:p text:style-name="al"> </text:p>
          <text:p text:style-name="al">
          <text:span text:style-name="nadrukvet">5.11 Vergunninggebied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p text:style-name="al">a. <text:span text:style-name="nadrukvet">deelvergunninggebied Oost-11a</text:span> (Haveneiland Oost), bestaande uit het gebied van het vergunninggebied Oost-11, met uitzondering van het gebied genoemd onder b;</text:p>
          <text:p text:style-name="al"/>
          <text:p text:style-name="al">b. <text:span text:style-name="nadrukvet">deelvergunninggebied Oost-11b</text:span> (Uitgezonderde blokken Haveneiland Oost), bestaande uit de volgende blokken:</text:p>
          <text:list text:style-name="id1-3-2-4-221">
            <text:list-item text:style-override="id1-3-2-4-221-1">
              <text:number>-</text:number>
              <text:p text:style-name="al"> blok 44a, zijnde de adressen Jan Vrijmanstraat 22 t/m 40 (even), Maurits Bingerplantsoen 7 t/m 17 (oneven), Max de Haasstraat 8 t/m 16 (even) en Nico Jessekade 33 t/m 45 (oneven);</text:p>
            </text:list-item>
            <text:list-item text:style-override="id1-3-2-4-221-2">
              <text:number>-</text:number>
              <text:p text:style-name="al"> blok 45a, zijnde de adressen IJburglaan 1552 t/m 1604 (even);</text:p>
            </text:list-item>
            <text:list-item text:style-override="id1-3-2-4-221-3">
              <text:number>-</text:number>
              <text:p text:style-name="al"> blok 45b, zijnde de adressen Jan Vrijmanstraat 29 t/m 55 (oneven), Maurits Bingerplantsoen 1 t/m 5 (oneven) en Max de Haasstraat 2 t/m 6 (even);</text:p>
            </text:list-item>
            <text:list-item text:style-override="id1-3-2-4-221-4">
              <text:number>-</text:number>
              <text:p text:style-name="al"> blok 46b, zijnde de adressen Eva Besnyöstraat 36 t/m 92 (even), Pampuslaan 1 en IJburglaan 1503 t/m 1725 (oneven);</text:p>
            </text:list-item>
            <text:list-item text:style-override="id1-3-2-4-221-5">
              <text:number>-</text:number>
              <text:p text:style-name="al"> blok 48a, zijnde de adressen Frans Zieglerstraat 2 t/m 32 (even) en Krijn Taconiskade 304 t/m 408 (even);</text:p>
            </text:list-item>
            <text:list-item text:style-override="id1-3-2-4-221-6">
              <text:number>-</text:number>
              <text:p text:style-name="al"> blok 49a, zijnde de adressen Franz Zieglerstraat 3 en 5, en Krijn Taconiskade 410 t/m 444 (even);</text:p>
            </text:list-item>
            <text:list-item text:style-override="id1-3-2-4-221-7">
              <text:number>-</text:number>
              <text:p text:style-name="al"> blok 50, zijnde de adressen: Jaap Speyerstraat 163 t/m 179 (oneven), Jan Vrijmanstraat 62 t/m 110 (even), Loet C. Barnstijnstraat 24 t/m 42 (even) en Nico Jessekade 69 t/m 99 (oneven);</text:p>
            </text:list-item>
            <text:list-item text:style-override="id1-3-2-4-221-8">
              <text:number>-</text:number>
              <text:p text:style-name="al"> blok 51a., zijnde de adressen: Emmy Andriessestraat 2 t/m 54 (even);</text:p>
            </text:list-item>
            <text:list-item text:style-override="id1-3-2-4-221-9">
              <text:number>-</text:number>
              <text:p text:style-name="al"> blok 55, zijnde de adressen Nico Jessekade 113 t/m 143 (oneven), Jaap Speyerstraat 28-50 (even), Jan Vrijmanstraat 116 t/m 170 (even) en Fritz Dietrich Kahlenbergstraat 1 t/m 17 (oneven);</text:p>
            </text:list-item>
            <text:list-item text:style-override="id1-3-2-4-221-10">
              <text:number>-</text:number>
              <text:p text:style-name="al"> blok 57d, zijnde de adressen Eva Besnyöstraat 507 t/m 573 (oneven) en Fritz Dietrich Kahlenbergstraat 55 t/m 119 (oneven);</text:p>
            </text:list-item>
            <text:list-item text:style-override="id1-3-2-4-221-11">
              <text:number>-</text:number>
              <text:p text:style-name="al"> 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221-12">
              <text:number>-</text:number>
              <text:p text:style-name="al"> blok 61c, zijnde de adressen Rini Ottehof alle huisnummers, Eva Besnyöstraat 354 t/m 386 even en Emmy Andriessestraat 383 t/m 409 oneven;</text:p>
            </text:list-item>
            <text:list-item text:style-override="id1-3-2-4-221-13">
              <text:number>-</text:number>
              <text:p text:style-name="al"> 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221-14">
              <text:number>-</text:number>
              <text:p text:style-name="al"> blok 64, zijnde de adressen Jan Vrijmanstraat 280 t/m 290 (even), Nico Jessekade 195 t/m 255 (oneven) en Peter Martensstraat 2 t/m 18 (even);</text:p>
            </text:list-item>
            <text:list-item text:style-override="id1-3-2-4-221-15">
              <text:number>-</text:number>
              <text:p text:style-name="al"> blok 65a, zijnde de adressen Emmy Andriessestraat 442 t/m 586 (even), Hollandiagracht 101 t/m 121 (oneven) en Peter Martensstraat 50;</text:p>
            </text:list-item>
            <text:list-item text:style-override="id1-3-2-4-221-16">
              <text:number>-</text:number>
              <text:p text:style-name="al"> blok 65b, zijnde de adressen Jan Vrijmanstraat 323 t/m 377 (oneven);</text:p>
            </text:list-item>
            <text:list-item text:style-override="id1-3-2-4-221-17">
              <text:number>-</text:number>
              <text:p text:style-name="al"> blok 66, zijnde de adressen Kees Schererhof 1 t/m 25 (oneven), Wim Noordhoekkade 676 t/m 698 (even) en Emmy Andriessestraat 411 t/m 429 (oneven);</text:p>
            </text:list-item>
            <text:list-item text:style-override="id1-3-2-4-221-18">
              <text:number>-</text:number>
              <text:p text:style-name="al"> blok 67, zijnde de adressen Wim Noordhoekkade 620 t/m 674 (even), Eva Besnyöstraat 633 t/m 667 (oneven) en Peter Martensstraat 104 t/m 112 (even);</text:p>
            </text:list-item>
            <text:list-item text:style-override="id1-3-2-4-221-19">
              <text:number>-</text:number>
              <text:p text:style-name="al"> blokken 68, 69, 70 en 71 bestaande uit alle adressen in de straten Beemdgrasstraat, Dennenhof, Helmgrasstraat, Larikslaan, Ligusterhof, Tamariskhof, Zandzeggestraat en Zwenkgrasstraat;</text:p>
            </text:list-item>
            <text:list-item text:style-override="id1-3-2-4-221-20">
              <text:number>-</text:number>
              <text:p text:style-name="al"> blokken 80, 81 en 82, zijnde de toekomstige adressen.</text:p>
            </text:list-item>
          </text:list>
          <text:p text:style-name="al"/>
          <text:p text:style-name="al"> </text:p>
          <text:p text:style-name="al">
          <text:span text:style-name="nadrukvet">5.12 Vergunninggebied Oost-12</text:span>, waarvan de grenzen worden gevormd door (1) het Zeeburgereiland, voor zover gelegen ten noorden van het midden van de IJburglaan en ten oosten van de Zuiderzeeweg;</text:p>
          <text:p text:style-name="al"/>
          <text:p text:style-name="al">a.<text:span text:style-name="nadrukvet"> deelvergunninggebied Oost-12a.</text:span>, bestaande uit het gebied van het vergunninggebied Oost-12, met uitzondering van de gebieden genoemd onder b doch met inbegrip van </text:p>
          <text:list text:style-name="id1-3-2-4-227">
            <text:list-item text:style-override="id1-3-2-4-227-1">
              <text:number>-</text:number>
              <text:p text:style-name="al">Faas Wilkesstraat 3,75A t/m 75G, 77A, 77D, 77E, 77F, 77K, 77L, 79A, 79D, 79E, 79F, 79K, 79L, 81C, 81D, 81G, 81H, 83C, 83F, 85C, 85F, 87A, 87D, 87G, 89A, 89D, 89E, 89F, 89K, 89L, 91A, 91D, 91E, 91F, 91K, 91L, 93A, 93D, 93E, 93F, 93K, 93L, 95B, 95C, 95D, 95G, 95H, 97B, 97C, 97F, 99B, 99C, 99F, 101C en 101F, Faas Wilkesstraat 451; </text:p>
            </text:list-item>
            <text:list-item text:style-override="id1-3-2-4-227-2">
              <text:number>-</text:number>
              <text:p text:style-name="al"> John Blankensteinstraat 1D, 3A, 3D, 5A, 5D, 7A, 7D, 9A, 9C, 11A, 11C, 13A, 13C, 15A, 15C, 17 A, 17C, 17D, 17E, 19A, 19C, 19D, 19E, 21A, 21C, 21D, 21E, 23A, 23C, 23D, 23E, 25A, 25C, 25D, 25E, 27A, 27C, 27D, 27E, 29A, 29C, 29D, 29E, 4, 6, 10, 12, 14, 18 t/m 24 even, 30 t/m 34 even, 38, 40, 42, 44, 58 t/m 64 even, 78 t/m 84 even, 98 t/m 104 even; </text:p>
            </text:list-item>
            <text:list-item text:style-override="id1-3-2-4-227-3">
              <text:number>-</text:number>
              <text:p text:style-name="al"> Leo Hornstraat 3, 15 t/m 99 oneven en 101 t/m 293 oneven; </text:p>
            </text:list-item>
            <text:list-item text:style-override="id1-3-2-4-227-4">
              <text:number>-</text:number>
              <text:p text:style-name="al"> Eef Kamerbeekstraat 1 t/m 119 oneven,1004 en 1006;</text:p>
            </text:list-item>
            <text:list-item text:style-override="id1-3-2-4-227-5">
              <text:number>-</text:number>
              <text:p text:style-name="al">Rie Mastenbroekstraat 1; </text:p>
            </text:list-item>
            <text:list-item text:style-override="id1-3-2-4-227-6">
              <text:number>-</text:number>
              <text:p text:style-name="al"> 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text:p>
            </text:list-item>
            <text:list-item text:style-override="id1-3-2-4-227-7">
              <text:number>-</text:number>
              <text:p text:style-name="al"> Nida Senffstraat 2; </text:p>
            </text:list-item>
            <text:list-item text:style-override="id1-3-2-4-227-8">
              <text:number>-</text:number>
              <text:p text:style-name="al"> Foekje Dillemastraat 2 t/m 116 even; </text:p>
            </text:list-item>
            <text:list-item text:style-override="id1-3-2-4-227-9">
              <text:number>-</text:number>
              <text:p text:style-name="al"> Geertje Wielemaplein 1; </text:p>
            </text:list-item>
            <text:list-item text:style-override="id1-3-2-4-227-10">
              <text:number>-</text:number>
              <text:p text:style-name="al"> Steven van Dorpelpad 1 t/m 31 oneven;</text:p>
            </text:list-item>
            <text:list-item text:style-override="id1-3-2-4-227-11">
              <text:number>-</text:number>
              <text:p text:style-name="al"> Zuider IJdijk 200 t/m 221 even en oneven.</text:p>
            </text:list-item>
          </text:list>
          <text:p text:style-name="al"/>
          <text:p text:style-name="al"> </text:p>
          <text:p text:style-name="al">b. <text:span text:style-name="nadrukvet">deelvergunninggebied Oost-12b</text:span> (uitgesloten adresse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p text:style-name="al"/>
          <text:p text:style-name="al"> </text:p>
          <text:p text:style-name="al">
          <text:span text:style-name="nadrukvet">5.13 Vergunninggebied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p text:style-name="al">a. <text:span text:style-name="nadrukvet">deelvergunninggebied Oost-13a</text:span> (Amstelkwartier), bestaande uit het gebied van het vergunninggebied Oost-13, met uitzondering van de gebieden genoemd onder b. en c. doch met inbegrip van de adressen Korte Ouderkerkerdijk 32, 34, 45A en 45B, 52 t/m 60 even, Amstelvlietstraat 3 t/m 157 oneven en Welnastraat 785 t/m 841 oneven en de toekomstige adressen van de voormalige directeurswoning op de Spaklerweg 26 en 28 en Spaklerweg 8 ;</text:p>
          <text:p text:style-name="al"/>
          <text:p text:style-name="al">b. <text:span text:style-name="nadrukvet">deelvergunninggebied Oost-13b</text:span> (Studentenwoningen Amstelkwartier), bestaande uit de adressen Amstelvlietstraat 8 t/m 230 (even), Amstelvlietstraat 232 t/m 526 (even), Welnapad 1 t/m 23 (oneven) en Welnapad 29 t/m 41 (oneven);</text:p>
          <text:p text:style-name="al"/>
          <text:p text:style-name="al">c. <text:span text:style-name="nadrukvet">deelvergunninggebied Oost-13c</text:span> (Uitgezonderde blokken Amstelkwartier),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text:p>
          <text:p text:style-name="al"/>
          <text:p text:style-name="al">
          <text:span text:style-name="nadrukvet"> 5.14 Vergunninggebied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p text:style-name="al">a. <text:span text:style-name="nadrukvet">deelvergunninggebied Oost-14a.</text:span>, bestaande uit het gebied van het vergunninggebied Oost-14, met uitzondering van het gebied genoemd onder b;</text:p>
          <text:p text:style-name="al"/>
          <text:p text:style-name="al"> </text:p>
          <text:p text:style-name="al">b. <text:span text:style-name="nadrukvet">deelvergunninggebied Oost-14b</text:span>, bestaande uit de adressen:</text:p>
          <text:list text:style-name="id1-3-2-4-247">
            <text:list-item text:style-override="id1-3-2-4-247-1">
              <text:number>-</text:number>
              <text:p text:style-name="al">Joan Muyskenweg 2Y, 4, 4A-1 t/m 13, 4B-1 t/m 13, 4C-1 t/m 13, 4D-1 t/m 13, 4E-1 t/m E13, 4F-1 t/m 13, 4G-1 t/m 9, 4H-1 t/m 8, 6, 6A-1 t/m 13, 6B-1 t/m 13, 6C-1 t/m 13, 6D-1 t/m 13, 6E-1 t/m -13, 6F-1 t/m 13, 6G-1 t/m 9, 6H-1 t/m 9 en 6L;</text:p>
            </text:list-item>
            <text:list-item text:style-override="id1-3-2-4-247-2">
              <text:number>-</text:number>
              <text:p text:style-name="al"> Joan Muyskenweg 19, 20 en 20A;</text:p>
            </text:list-item>
            <text:list-item text:style-override="id1-3-2-4-247-3">
              <text:number>-</text:number>
              <text:p text:style-name="al"> Willem Fenengastraat 31 t/m35 oneven;</text:p>
            </text:list-item>
            <text:list-item text:style-override="id1-3-2-4-247-4">
              <text:number>-</text:number>
              <text:p text:style-name="al"> Paul van Vlissingenstraat 7 t/m 13 oneven en 8;</text:p>
            </text:list-item>
            <text:list-item text:style-override="id1-3-2-4-247-5">
              <text:number>-</text:number>
              <text:p text:style-name="al"> Paul van Vlissingenstraat 24, Isaac Asscherpad 4 en Willem Fenengastraat 29;</text:p>
            </text:list-item>
            <text:list-item text:style-override="id1-3-2-4-247-6">
              <text:number>-</text:number>
              <text:p text:style-name="al"> alle toekomstige adressen op perceel Paul van Vlissingenstraat 12.</text:p>
            </text:list-item>
          </text:list>
          <text:p text:style-name="al"> </text:p>
          <text:p text:style-name="al">
          <text:span text:style-name="nadrukvet">5.15 Vergunninggebied Oost-15</text:span>, waarvan de grenzen worden gevormd door: (1) het midden van de Weespertrekvaart; (2) het midden van de ringweg A10; (3) de grens met de gemeente Ouder-Amstel en (4) de spoorweg Amsterdam Amstel – Amsterdam Bijlmer – Utrecht;</text:p>
          <text:p text:style-name="al"/>
          <text:p text:style-name="al">a. <text:span text:style-name="nadrukvet">deelvergunninggebied Oost-15a</text:span> (Bedrijvengebied Weespertrekvaart), bestaande uit het gebied van het vergunninggebied Oost-15, met uitzondering van het gebied genoemd onder b en c;</text:p>
          <text:p text:style-name="al"/>
          <text:p text:style-name="al"> </text:p>
          <text:p text:style-name="al">b. <text:span text:style-name="nadrukvet">deelvergunninggebied Oost-15b</text:span> (Studentenwoningen Wenckebachweg), bestaande uit de adressen: H.J.E. Wenckebachweg 1000 t/m 2998 (even);</text:p>
          <text:p text:style-name="al"/>
          <text:p text:style-name="al"> </text:p>
          <text:p text:style-name="al">c. <text:span text:style-name="nadrukvet">deelvergunninggebied Oost-15c</text:span> (Weespertrekvaart), bestaande uit de adressen van </text:p>
          <text:list text:style-name="id1-3-2-4-258">
            <text:list-item text:style-override="id1-3-2-4-258-1">
              <text:number>-</text:number>
              <text:p text:style-name="al">de projecten Stadsblok A en B, Buitenplaats; </text:p>
            </text:list-item>
            <text:list-item text:style-override="id1-3-2-4-258-2">
              <text:number>-</text:number>
              <text:p text:style-name="al">de CPO kavels en de individuele kavels in de straten Solitudolaan, Solitudopad, Lindenhoevenweg en Lindenhoevestraat H.J.E Wenkenbachweg 79; </text:p>
            </text:list-item>
            <text:list-item text:style-override="id1-3-2-4-258-3">
              <text:number>-</text:number>
              <text:p text:style-name="al"> de huidige adressen van de Bijlmerbajes te weten H.J.E. Wenckebachweg 8 t/m 48 even en Lindenhoevestraat 4 en de toekomstige adressen van het Bajeskwartier;</text:p>
            </text:list-item>
          </text:list>
          <text:p text:style-name="al"/>
          <text:p text:style-name="al"> </text:p>
          <text:p text:style-name="al">
          <text:span text:style-name="nadrukvet">5.16 Vergunninggebied Oost-16,</text:span> waarvan de grenzen worden gevormd door de noordelijke grens van de Wim Noordhoekkade en de overige buitengrenzen van het Centrumeiland;</text:p>
          <text:p text:style-name="al"/>
          <text:p text:style-name="al">a. <text:span text:style-name="nadrukvet">deelvergunninggebied Oost-16a</text:span>, bestaande uit het gebied van het vergunninggebied Oost-16, met uitzondering van het gebied genoemd onder b, doch met inbegrip van: - Muiderlaan 1 en 1001 en Pampuslaan 497, 501 en 503; </text:p>
          <text:p text:style-name="al"/>
          <text:p text:style-name="al">b. <text:span text:style-name="nadrukvet">deelvergunninggebied Oost-16b</text:span>, bestaande uit de straten Muiderlaan, het deel van de Pampuslaan ten noorden van de Wim Noordhoekkade en alle toekomstige straten en huisnummers op het Centrumeiland;</text:p>
          <text:p text:style-name="al"/>
          <text:p text:style-name="al"> </text:p>
          <text:p text:style-name="al">
          <text:span text:style-name="nadrukvet">5.17 Vergunninggebied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p text:style-name="al">a. <text:span text:style-name="nadrukvet">deelvergunninggebied Oost-17a</text:span>, bestaande uit het gebied van het vergunninggebied Oost-17, met uitzondering van het gebied genoemd onder b; </text:p>
          <text:p text:style-name="al"/>
          <text:p text:style-name="al">b. <text:span text:style-name="nadrukvet">deelvergunninggebied Oost-17b</text:span>, bestaande uit: - het parkeerterrein van sportpark Diemerpark ter hoogte van het Dick Hilleniuspad.</text:p>
          <text:p text:style-name="al"/>
          <text:p text:style-name="al">  </text:p>
          <text:p text:style-name="al">
          <text:span text:style-name="nadrukvet">6. Stadsdeel West</text:span>
        </text:p>
          <text:p text:style-name="al"/>
          <text:p text:style-name="al">
          <text:span text:style-name="nadrukvet">6.1 Vergunninggebied West-1 </text:span>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p text:style-name="al">a. <text:span text:style-name="nadrukvet">deelvergunninggebied West 1.1.</text:span>(de Baarsjes 1.1),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p text:style-name="al"/>
          <text:p text:style-name="al">b. <text:span text:style-name="nadrukvet">deelvergunninggebied West 1.2</text:span>.(de Baarsjes 1.2),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p text:style-name="al"/>
          <text:p text:style-name="al">c. <text:span text:style-name="nadrukvet">deelvergunninggebied West 1.3</text:span>,(de Baarsjes 1.3)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p text:style-name="al"/>
          <text:p text:style-name="al">d. <text:span text:style-name="nadrukvet">deelvergunninggebied West- 1.4 </text:span>(de Baarsjes 1.4). bestaande uit:</text:p>
          <text:list text:style-name="id1-3-2-4-286">
            <text:list-item text:style-override="id1-3-2-4-286-1">
              <text:number>-</text:number>
              <text:p text:style-name="al"> project De Wending, dat wil zeggen de adressen Admiralengracht even nummers 112 t/m 126, Van Kinsbergenstraat even nummers 54 t/m 156, en Lodewijk Boisotstraat oneven nummers 1 t/m 35;</text:p>
            </text:list-item>
            <text:list-item text:style-override="id1-3-2-4-286-2">
              <text:number>-</text:number>
              <text:p text:style-name="al"> 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286-3">
              <text:number>-</text:number>
              <text:p text:style-name="al"> project De Watergeus, dat wil zeggen de adressen Cornelis Dirkszstraat 11C; Cornelis Dirkszstraat 11D1 t/m 11D28, Krommertstraat 9 t/m 19 (oneven);</text:p>
            </text:list-item>
            <text:list-item text:style-override="id1-3-2-4-286-4">
              <text:number>-</text:number>
              <text:p text:style-name="al"> de voormalige Augustinusschool, dat wil zeggen de adressen Orteliuskade 5, Orteliusstraat 15 A t/m G, 17 A t/m H, 17 K t/m N, 17 P, 17 R t/m T en Van Middellandstraat 1 t/m 33 oneven;</text:p>
            </text:list-item>
            <text:list-item text:style-override="id1-3-2-4-286-5">
              <text:number>-</text:number>
              <text:p text:style-name="al"> Nieuwbouw Krommertstraat 10 bestaande uit alle toekomstige adressen op dat te bebouwen perceel.</text:p>
            </text:list-item>
          </text:list>
          <text:p text:style-name="al"/>
          <text:p text:style-name="al"> </text:p>
          <text:p text:style-name="al">
          <text:span text:style-name="nadrukvet">6.2 Vergunninggebied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p>
          <text:p text:style-name="al">
          <text:span text:style-name="nadrukvet">6.3 Vergunninggebied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p text:style-name="al"> </text:p>
          <text:p text:style-name="al">a. <text:span text:style-name="nadrukvet">deelvergunninggebied West-3.1</text:span>.: het gehele vergunninggebied West-3 met uitzondering van deelvergunninggebied West 3.2, 3.3 en 3.4;</text:p>
          <text:p text:style-name="al"/>
          <text:p text:style-name="al"> </text:p>
          <text:p text:style-name="al">b. <text:span text:style-name="nadrukvet">deelvergunninggebied West-3.2 </text:span>(Bos en Lommer 1.2): Het parkeerterrein in Hemspoorzone (volkstuincomplexen);</text:p>
          <text:p text:style-name="al"/>
          <text:p text:style-name="al"> </text:p>
          <text:p text:style-name="al">c. <text:span text:style-name="nadrukvet">deelvergunninggebied West-3.3 </text:span>(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West 3.4);</text:p>
          <text:p text:style-name="al"/>
          <text:p text:style-name="al"> </text:p>
          <text:p text:style-name="al">d. <text:span text:style-name="nadrukvet">deelvergunninggebied West-3.4 </text:span>(Bos en Lommer 1.4)<text:span text:style-name="nadrukvet">.</text:span> bestaande uit:</text:p>
          <text:list text:style-name="id1-3-2-4-305">
            <text:list-item text:style-override="id1-3-2-4-305-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305-2">
              <text:number>-</text:number>
              <text:p text:style-name="al"> 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305-3">
              <text:number>-</text:number>
              <text:p text:style-name="al"> 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4-305-4">
              <text:number>-</text:number>
              <text:p text:style-name="al"> 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305-5">
              <text:number>-</text:number>
              <text:p text:style-name="al"> Tetterode gebouw, dat wil zeggen de adressen: Willem de Zwijgerlaan 334B1 t/m 334B23, 334C 1 t/m 31, 334D 1 t/m 31, 334E 1 t/m 16, 334F1 t/m 16, 334, 336 A t/m D, 338 A t/m G, 340A, 340 B;</text:p>
            </text:list-item>
            <text:list-item text:style-override="id1-3-2-4-305-6">
              <text:number>-</text:number>
              <text:p text:style-name="al"> Transformatie voormalig Woonzorgcentrum De Boeg alle toekomstige adressen die vallen binnen het te transformeren perceel (Hoofdweg 495 tot 779 oneven);</text:p>
            </text:list-item>
            <text:list-item text:style-override="id1-3-2-4-305-7">
              <text:number>-</text:number>
              <text:p text:style-name="al"> Nieuwbouw Fridtjof Nansenhof, waarvan de grens wordt gevormd door (1) Jan van Galenstraat, (2) Erik de Roodestraat, (3) Fridtjof Nansenhof en (4) de westelijke rooilijn van Fridtjof Nansenhof 26 t/m 42 (even huisnummers).</text:p>
            </text:list-item>
          </text:list>
          <text:p text:style-name="al"/>
          <text:p text:style-name="al"> </text:p>
          <text:p text:style-name="al">
          <text:span text:style-name="nadrukvet">6.4 Vergunninggebied West-4, </text:span>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p text:style-name="al"> </text:p>
          <text:p text:style-name="al">a. <text:span text:style-name="nadrukvet">deelvergunninggebied West 4.1 </text:span>(Bos en Lommer 2.1): het gehele vergunninggebied West-4 met uitzondering van deelvergunninggebied West-4.2;</text:p>
          <text:p text:style-name="al"/>
          <text:p text:style-name="al">b. <text:span text:style-name="nadrukvet">deelvergunninggebied West 4.2</text:span> (Bos en Lommer 2.2): ABC gebouw, thans Nieuwpoortstraat 80 t/m 84 even, 86A1-21, 86B1-21, 86C1-21, 86D1-21, 88 t/m 92 even, 94A1-15, 94B1-17, 94C1-17, 94D1-17, 96 en 98 en Den Brielstraat 2 A, 4 en 6.</text:p>
          <text:p text:style-name="al"/>
          <text:p text:style-name="al"> </text:p>
          <text:p text:style-name="al">
          <text:span text:style-name="nadrukvet">6.5 Vergunninggebied West-5 </text:span>waarvan de grenzen worden gevormd door: het midden van de Erasmusgracht, de westelijke teen van het talud van de Einsteinweg, het midden van de Jan van Galenstraat, de oostelijke teen van het talud van de ringspoorbaan.</text:p>
          <text:p text:style-name="al"/>
          <text:p text:style-name="al"> </text:p>
          <text:p text:style-name="al">
          <text:span text:style-name="nadrukvet">6.6 Vergunninggebied West-6 </text:span>waarvan de grenzen worden gevormd door: het midden van de Haarlemmerweg, de westelijke teen van de talud van de Einsteinweg, het midden van de Erasmusgracht, de oostelijke teen van het talud van de ringspoorbaan;</text:p>
          <text:p text:style-name="al"/>
          <text:p text:style-name="al">a. <text:span text:style-name="nadrukvet">deelvergunninggebied West-6.1</text:span> (Bos en Lommer-4.1): het gehele vergunninggebied West-6 met uitzondering van het deelvergunninggebied 6.2;</text:p>
          <text:p text:style-name="al"/>
          <text:p text:style-name="al">b. <text:span text:style-name="nadrukvet">deelvergunninggebied West-6.2</text:span> (Bos en Lommer-4.2) bestaande uit: </text:p>
          <text:list text:style-name="id1-3-2-4-324">
            <text:list-item text:style-override="id1-3-2-4-324-1">
              <text:number>-</text:number>
              <text:p text:style-name="al">project Ringspoorzone Scala, dat wil zeggen de adressen Leeuwendalersweg even nummers 554 t/m 732 en de adressen Erasmusgracht even nummers 500 t/m 582;</text:p>
            </text:list-item>
            <text:list-item text:style-override="id1-3-2-4-324-2">
              <text:number>-</text:number>
              <text:p text:style-name="al"> project New Kit, dat wil zeggen de adressen Leeuwendalersweg 250 t/m 398 (even nummers), Bos en Lommerweg even nummers 262 t/m 376, 380, 390, 400, 410, 420, 430;</text:p>
            </text:list-item>
            <text:list-item text:style-override="id1-3-2-4-324-3">
              <text:number>-</text:number>
              <text:p text:style-name="al"> project De Titaan dat wil zeggen de adressen: Berceusestraat 1 t/m 177 (oneven) en Wiltzanghlaan 95 t/m 143 (oneven) m.u.v. de sociale huurwoningen;</text:p>
            </text:list-item>
            <text:list-item text:style-override="id1-3-2-4-324-4">
              <text:number>-</text:number>
              <text:p text:style-name="al"> 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324-5">
              <text:number>-</text:number>
              <text:p text:style-name="al"> 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324-6">
              <text:number>-</text:number>
              <text:p text:style-name="al"> project Kolenkit fase 2, dat wil zeggen de adressen De Leeuw van Vlaanderenstraat 1A en 1B, 3A t/m 3C, 5A t/m 5C, 7, 9, 11, 13, 15, 17 en Jacob van Arteveldestraat 2A en 2B, 4A t/m 4C, 6 t/m 6C, 8A t/m 8C en 10, 12, 14;</text:p>
            </text:list-item>
            <text:list-item text:style-override="id1-3-2-4-324-7">
              <text:number>-</text:number>
              <text:p text:style-name="al"> project Kolenkit Middengebied fase 2, dat wil zeggen de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324-8">
              <text:number>-</text:number>
              <text:p text:style-name="al"> 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324-9">
              <text:number>-</text:number>
              <text:p text:style-name="al"> project Kolenkit Middengebied fase 4b, dat wil zeggen de adressen Jacob van Arteveldestraat 1, 3B-3H, 5, 7B-7H, 9, 11B-11H, 13,15B-15H en 17A-17D en Ernest Staesstraat 1, 5, 7A-7D, 9B-9H, 11, 13B-13H, 15, 17B-17H, 19, 21B-21H en 23;</text:p>
            </text:list-item>
            <text:list-item text:style-override="id1-3-2-4-324-10">
              <text:number>-</text:number>
              <text:p text:style-name="al"> Kolenkit Middengebied fase 5: 2 nieuwbouwblokken, gelegen op het kavel begrensd door de rooilijn van de Leeuwendalersweg, het westen door de rooilijn van de Berceusestraat en het oosten door de rooilijn van de Akbarstraat, en ten noorden begrensd door een nieuwbouwblok van de hierboven vermelde Kolenkit Middengebied fase 4 (met de adressen Elfendansstraat 97 t/m 111 (oneven), Lidewijdepad 100 t/m 138 (even), Meimorgenstraat 98 t/m 148 (even), Leeuwendalersweg 222 en 224). </text:p>
            </text:list-item>
          </text:list>
          <text:p text:style-name="al"/>
          <text:p text:style-name="al">
          <text:span text:style-name="nadrukvet">6.7 Vergunninggebied West–7</text:span> <text:span text:style-name="nadrukcur">(Staatslieden-, Frederik Hendrik- en Hugo de Grootbuurt, Witteneiland, Marcanti en Westerstaatsm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 </text:p>
          <text:p text:style-name="al"/>
          <text:p text:style-name="al">a. <text:span text:style-name="nadrukvet">deelvergunninggebied West 7.1</text:span> (<text:span text:style-name="nadrukcur">Fannius Scholtenbuur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p text:style-name="al"/>
          <text:p text:style-name="al">b. <text:span text:style-name="nadrukvet">deelvergunninggebied West 7.2</text:span> <text:span text:style-name="nadrukcur">(Westerstaatsmanbuurt)</text:span>, waarvan de grenzen worden gevormd door de as Van Hallstraat, as Van Hogendorpstraat, Van Bossepad, Visseringstraat, Buyskade, Donker Curtiusstraat tot aan as Van Hallstraat; met uitzondering nieuwbouw Wicherskwartier Buyskade in deelvergunninggebied West 7.6;</text:p>
          <text:p text:style-name="al"/>
          <text:p text:style-name="al"> </text:p>
          <text:p text:style-name="al">c. <text:span text:style-name="nadrukvet">deelvergunninggebied West 7.3</text:span> <text:span text:style-name="nadrukcur">(Witteneiland)</text:span>, waarvan de grenzen worden gevormd door: Kattensloot, Kostverlorenvaart, Nassauplein, Singelgracht tot Kattensloot;</text:p>
          <text:p text:style-name="al"/>
          <text:p text:style-name="al">d. <text:span text:style-name="nadrukvet">deelvergunninggebied West 7.4</text:span> <text:span text:style-name="nadrukcur">(Frederik Hendrik- en Hugo de Grootbuur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p text:style-name="al"/>
          <text:p text:style-name="al">e. <text:span text:style-name="nadrukvet">deelvergunninggebied West 7.5</text:span> <text:span text:style-name="nadrukcur">(Marcanti-eiland)</text:span>, waarvan de grenzen worden gevormd door: de Jan van Galenstraat, het midden van de Kostverlorenvaart en het midden van het Westelijk Marktkanaal en met uitzondering van de adressen in West-7.6;</text:p>
          <text:p text:style-name="al"/>
          <text:p text:style-name="al">f. <text:span text:style-name="nadrukvet">deelvergunninggebied West 7.6</text:span> bestaande uit:</text:p>
          <text:list text:style-name="id1-3-2-4-340">
            <text:list-item text:style-override="id1-3-2-4-340-1">
              <text:number>-</text:number>
              <text:p text:style-name="al"> 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340-2">
              <text:number>-</text:number>
              <text:p text:style-name="al"> nieuwbouw V21, dat wil zeggen de adressen Visseringstraat 21A, 21B, 21C, 21D en 21E;</text:p>
            </text:list-item>
            <text:list-item text:style-override="id1-3-2-4-340-3">
              <text:number>-</text:number>
              <text:p text:style-name="al"> 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340-4">
              <text:number>-</text:number>
              <text:p text:style-name="al"> nieuwbouw Wicherskwartier, dat wil zeggen de adressen Visseringstraat 9, Buyspad 2 t/m 50 (even nummers), Wichersstraat alle huisnummers, Buyskade 198 t/m 256 (even nummers), Donker Curtiusstraat 24 t/m 62 (even nummers);</text:p>
            </text:list-item>
            <text:list-item text:style-override="id1-3-2-4-340-5">
              <text:number>-</text:number>
              <text:p text:style-name="al"> 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340-6">
              <text:number>-</text:number>
              <text:p text:style-name="al"> nieuwbouw hoek Donker Curtius en Van Hallstraat, dat wil zeggen de nieuwe adressen als gevolg van transformatie en herontwikkeling van de locatie van het bedrijfsverzamelgebouw Westerpark met de adressen Donker Curtiusstraat 3A1 t/m 3A36, 3B1 t/m 3B36, 3C1 t/m 3C36, 3D1 t/m 3D36 en 3E1 t/m 3E24 en 7C ; en de Donker Curtiusstraat met (het) nog te herontwikkelen naastgelegen rijksmonument Merkelbach en de onbebouwde kavel aan het naastgelegen perceel;</text:p>
            </text:list-item>
            <text:list-item text:style-override="id1-3-2-4-340-7">
              <text:number>-</text:number>
              <text:p text:style-name="al"> nieuwbouw Gillis van Ledenberchstraat 110, d.w.z. de 21 nieuwe adressen op dit perceel;</text:p>
            </text:list-item>
            <text:list-item text:style-override="id1-3-2-4-340-8">
              <text:number>-</text:number>
              <text:p text:style-name="al"> 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p text:style-name="al"/>
          <text:p text:style-name="al">
          <text:span text:style-name="nadrukvet">6.8 Vergunninggebied West-8</text:span> (<text:span text:style-name="nadrukcur">Spaarndammer- en Zeeheldenbuurt</text:span>),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p text:style-name="al">a. <text:span text:style-name="nadrukvet">deelvergunninggebied West-8.1</text:span> <text:span text:style-name="nadrukcur">(Spaarndammerbuur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p text:style-name="al"/>
          <text:p text:style-name="al">b. <text:span text:style-name="nadrukvet">deelvergunninggebied West-8.2 </text:span><text:span text:style-name="nadrukcur">(Zeeheldenbuurt)</text:span>, waarvan de grenzen worden gevormd door: Oude Houthaven, Midden Westerkanaal, midden Zoutkeetsgracht,verlengde Zoutkeetsgracht, het IJ, met uitzondering van de adressen in West-8.3;</text:p>
          <text:p text:style-name="al"/>
          <text:p text:style-name="al"> </text:p>
          <text:p text:style-name="al">c. <text:span text:style-name="nadrukvet">deelvergunninggebied West-8.3 </text:span>bestaande uit: -nieuwbouw De Houtman, dat wil zeggen de adressen Houtmankade 40A t/m 40H, 40K t/m 40N, 40P, 40R t/m 40W, 42A t/m 42C, 44A t/m 44D en 46 en Van Noordtkade 1A t/m 1H, 1K, 3A t/m 3H, 3K, 5A t/m 5H, 7A t/m 7F en 9A t/m 9D; - nieuwbouw IJ-side, dat wil zeggen de adressen Barentszplein 2 A t/m 2 H en 2 K t/m 2 N, Barentszplein 4 A t/m 4 H en 4 K t/m 4 N, Barentszplein 6 A t/m 6 H en 6 K t/m 6 N, Barentszplein 6 P en 6 R t/m 6 V, Barentszplein 8 A t/m 8 H, 8 K t/m 8 N, 8 P en 8 R t/m 8 V, Barentszplein 10 A t/m 10 G; - nieuwbouw Spaarndammerschoollocatieop de adressen Krommeniestraat 1 t/m 135 (oneven) en Krommeniestraat 2A t/m E, 4A t/m H en 4K t/m M; - Transformatorweg 6; - Nieuwbouw Spaarndammerstraat 460: alle nieuwe adressen binnen het te transformeren perceel; - Nieuwbouw Wormerveerstraat 15: de adressen 15A1 t/m 12, 15B1 t/m 21, 15C1 t/m 21, 15D1 t/m 21, 15E1 t/m 21.</text:p>
          <text:p text:style-name="al"/>
          <text:p text:style-name="al"> </text:p>
          <text:p text:style-name="al">
          <text:span text:style-name="nadrukvet">6.9 Vergunninggebied West-9 </text:span>
          <text:span text:style-name="nadrukcur">(Houthaven)</text:spa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p text:style-name="al">a. <text:span text:style-name="nadrukvet">deelvergunninggebied West 9.1</text:span> <text:span text:style-name="nadrukcur">(Houthaven Haparandadam)</text:span>, waarvan de grenzen worden gevormd door de adressen Haparandadam vanaf nummer 8 of hoger en Haparandasteiger gelegen in vergunninggebied Haven;</text:p>
          <text:p text:style-name="al"/>
          <text:p text:style-name="al">b. <text:span text:style-name="nadrukvet">deelvergunninggebied West 9.2</text:span> <text:span text:style-name="nadrukcur">(Houthave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p text:style-name="al"/>
          <text:p text:style-name="al"> </text:p>
          <text:p text:style-name="al">c. <text:span text:style-name="nadrukvet">deelvergunninggebied West 9.21</text:span> <text:span text:style-name="nadrukcur">(Houthaven Collage)</text:span>; dat wil zeggen de adressen: Haparandaweg 2 en 4, Archangelweg 3 en 4 en Houthavenweg 1 en 3 (het Vierde Gymnasium), Reval eiland 1 (Basisschool Houthaven) en bewoners van woonboten met een ligplaatsvergunning binnen het vergunninggebied West 9.</text:p>
          <text:p text:style-name="al"/>
          <text:p text:style-name="al"> </text:p>
          <text:p text:style-name="al">
          <text:span text:style-name="nadrukvet">6.10 Vergunninggebied West-10</text:span> <text:span text:style-name="nadrukcur">(GWL-terrein en bedrijventerrein Westerpark)</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p text:style-name="al">a. <text:span text:style-name="nadrukvet">deelvergunninggebied West-10.1</text:span> <text:span text:style-name="nadrukcur">(GWL-terrei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p text:style-name="al"/>
          <text:p text:style-name="al">b. <text:span text:style-name="nadrukvet">deelvergunninggebied West-10.2</text:span> <text:span text:style-name="nadrukcur">(Bedrijventerrein Westerkwartier)</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p text:style-name="al"/>
          <text:p text:style-name="al"> </text:p>
          <text:p text:style-name="al">
          <text:span text:style-name="nadrukvet">6.11 Vergunninggebied West-11</text:span>, waarvan de grenzen worden gevormd door: (1) het midden van de Singelgracht, (2) de stadsdeelgrens met stadsdeel Zuid, (3) het middel van de Schinkel, (4) het midden van de Kostverlorenvaart en (5) het midden van de Hugo de Grootgracht;</text:p>
          <text:p text:style-name="al"/>
          <text:p text:style-name="al">a. <text:span text:style-name="nadrukvet">deelvergunninggebied West 11.1</text:span>., waarvan de grens wordt gevormd door: het midden van het Jacob van Lennepkanaal, het midden van de Kostverlorenvaart, het midden van de Hugo de Grootgracht en het midden van de Singelgracht, met uitzondering van deelvergunninggebied 11.2;</text:p>
          <text:p text:style-name="al"/>
          <text:p text:style-name="al"> </text:p>
          <text:p text:style-name="al">b. <text:span text:style-name="nadrukvet">deelvergunninggebied West 11.2</text:span> bestaande uit:</text:p>
          <text:list text:style-name="id1-3-2-4-375">
            <text:list-item text:style-override="id1-3-2-4-375-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 </text:p>
            </text:list-item>
            <text:list-item text:style-override="id1-3-2-4-375-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375-3">
              <text:number>-</text:number>
              <text:p text:style-name="al">Transformatie Bellamystraat 49 A t/m W;</text:p>
            </text:list-item>
            <text:list-item text:style-override="id1-3-2-4-375-4">
              <text:number>-</text:number>
              <text:p text:style-name="al">Nieuwbouwproject hoek J.P. Heijestraat 66 t/m 74 even en Borgerstraat 186 t/m 198 bestaande uit alle toekomstige adressen op dat te bebouwen perceel;</text:p>
              <text:p text:style-name="al"/>
            </text:list-item>
          </text:list>
          <text:p text:style-name="al">c. <text:span text:style-name="nadrukvet">deelvergunninggebied West 11.3</text:span> waarvan de grens wordt gevormd door: het midden van het Jacob van Lennepkanaal, het midden van de Singelgracht, het midden van de Kostverlorenvaart en het Vondelpark met uitzondering van deelvergunninggebied West 11.4;</text:p>
          <text:p text:style-name="al"/>
          <text:p text:style-name="al"> </text:p>
          <text:p text:style-name="al">d. <text:span text:style-name="nadrukvet">deelvergunninggebied West 11.4</text:span>, bestaande uit:</text:p>
          <text:list text:style-name="id1-3-2-4-380">
            <text:list-item text:style-override="id1-3-2-4-380-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380-2">
              <text:number>-</text:number>
              <text:p text:style-name="al">Project Zandpad 3a: dat wil zeggen de adressen Zandpad 3A1, 3A2, 3B en 3C;</text:p>
            </text:list-item>
            <text:list-item text:style-override="id1-3-2-4-380-3">
              <text:number>-</text:number>
              <text:p text:style-name="al">Project Tweede Constantijn Huygensstraat, 37, 39A, 1 t/m 18, 39B 1 t/m 24, 39C 1 t/m 24 en 39D 1 t/m 24; </text:p>
            </text:list-item>
            <text:list-item text:style-override="id1-3-2-4-380-4">
              <text:number>-</text:number>
              <text:p text:style-name="al">Nieuwbouwproject “Overtoom 373”; dat wil zeggen: de nieuw te realiseren woningen op de locatie(s) “Overtoom 373E, 373F en 373G”;</text:p>
            </text:list-item>
            <text:list-item text:style-override="id1-3-2-4-380-5">
              <text:number>-</text:number>
              <text:p text:style-name="al">het te realiseren appartementencomplex Eerste Helmersstraat 263 – 269, met uitzondering van de bestaande adressen Eerste Helmersstraat 263 en Eerste Helmersstraat 269.</text:p>
            </text:list-item>
          </text:list>
          <text:p text:style-name="al"/>
          <text:p text:style-name="al"> </text:p>
          <text:p text:style-name="al">
          <text:span text:style-name="nadrukvet">6.12 Vergunninggebied West-12</text:span> <text:span text:style-name="nadrukcur">(Sloterdijk I)</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text:p>
          <text:p text:style-name="al"/>
          <text:p text:style-name="al"> </text:p>
          <text:p text:style-name="al">a. <text:span text:style-name="nadrukvet">deelvergunningsgebied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p text:style-name="al"/>
          <text:p text:style-name="al"> </text:p>
          <text:p text:style-name="al">b. <text:span text:style-name="nadrukvet">deelvergunningsgebied West-12b</text:span>, bestaande uit de adressen Kabelweg 21, 24, 31, 37, 39. </text:p>
          <text:p text:style-name="al"/>
          <text:p text:style-name="al"> </text:p>
          <text:p text:style-name="al">
          <text:span text:style-name="nadrukvet">7. Stadsdeel Zuid</text:span>
        </text:p>
          <text:p text:style-name="al"/>
          <text:p text:style-name="al"> </text:p>
          <text:p text:style-name="al">
          <text:span text:style-name="nadrukvet">7.2</text:span> <text:span text:style-name="nadrukvet">Vergunninggebied Zuid-1</text:span> <text:span text:style-name="nadrukcur">(Bedrijventerrein Schinkel), </text:span>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p text:style-name="al">a. <text:span text:style-name="nadrukvet">deelvergunninggebied Zuid-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p text:style-name="al"/>
          <text:p text:style-name="al"> </text:p>
          <text:p text:style-name="al">b. <text:span text:style-name="nadrukvet">deelvergunninggebied Zuid- 1.2 </text:span>bestaande uit de adressen Generaal Vetterstraat 75-77.</text:p>
          <text:p text:style-name="al"/>
          <text:p text:style-name="al"> </text:p>
          <text:p text:style-name="al">
          <text:span text:style-name="nadrukvet">7.2 Vergunninggebied Zuid-2</text:span> <text:span text:style-name="nadrukcur">(Hoofddorppleinbuurt, Schinkelbuurt, Apollo en Stadionbuurt, Olympisch Kwartier), </text:span>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p text:style-name="al">a. <text:span text:style-name="nadrukvet">deelvergunninggebied Zuid-2.2 </text:span><text:span text:style-name="nadrukcur">(Apollo en Stadionbuurt)</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9) de zuidzijde van de Fred. Roeskestraat tot aan het midden van de Amstelveenseweg, met uitzondering van het parkeerterrein aan de zuidzijde van de Fred Roeskestraat tussen de percelen met huisnummer 91 en 103. (10) een denkbeeldige lijn van de Dirk Schäferstraat 57 tot de Fred. Roeskestraat (11) de zuidelijke perceelgrens van de Dirk Schäferstraat 57 en uitgezonderd deelvergunninggebied 2.4 en 2.5; </text:p>
          <text:p text:style-name="al"/>
          <text:p text:style-name="al">b. <text:span text:style-name="nadrukvet">deelvergunninggebied Zuid-2.3</text:span> (<text:span text:style-name="nadrukcur">Hoofddorpplein en Schinkelbuurt</text:span>)<text:span text:style-name="nadrukcur">,</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p text:style-name="al"/>
          <text:p text:style-name="al">c. <text:span text:style-name="nadrukvet">deelvergunninggebied Zuid-2.4</text:span>, het gebied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oostzijde, (5) het midden van de rijweg zuidzijde tot aan de bebouwing aan de westelijke kant van het , (6) de westelijke kant van het Stadionplein, (7) het midden van de Stadiongracht tot aan de Amstelveenseweg, en (8) de westelijke kant van de Amstelveenseweg tot aan de Eosstraat met uitzondering van de woningen met adres 32 en 34 en met uitzondering van vergunninggebied Zuid 2.5; En de adressen</text:p>
          <text:list text:style-name="id1-3-2-4-410">
            <text:list-item text:style-override="id1-3-2-4-410-1">
              <text:number>-</text:number>
              <text:p text:style-name="al"> Fred. Roeskestraat 88 A1 t/m 92 C13 en 89-123 (oneven); </text:p>
            </text:list-item>
            <text:list-item text:style-override="id1-3-2-4-410-2">
              <text:number>-</text:number>
              <text:p text:style-name="al"> Amstelveenseweg 347; </text:p>
            </text:list-item>
          </text:list>
          <text:p text:style-name="al"/>
          <text:p text:style-name="al">d. <text:span text:style-name="nadrukvet">deelvergunninggebied Zuid 2.5 </text:span>(<text:span text:style-name="nadrukcur">Bedrijfsbestemmingen Laan der Hesperiden</text:span>)<text:span text:style-name="nadrukcur">,</text:span> waarvan de grenzen worden gevormd door Laan der Hesperiden 18, 40, 62, 64, 66, 68, 90,112, 114, 116, 118, 120, 142, 144, 166, 168 en 170;</text:p>
          <text:p text:style-name="al"/>
          <text:p text:style-name="al">e. <text:span text:style-name="nadrukvet">deelvergunninggebied Zuid 2.6</text:span> bestaande uit de adressen<text:span text:style-name="nadrukcur">: - </text:span>Schinkelkade 67-A1 t/m11, 67-B 1 t/m 11,67-C 1 t/m 11 en 67-D 1 t/m 11 en Veerstraat 94; - Sloterkade 161-168; - Amstelveenseweg 122A1-A23, 124, en Schinkelhavenkade 55;</text:p>
          <text:list text:style-name="id1-3-2-4-415">
            <text:list-item text:style-override="id1-3-2-4-415-1">
              <text:number>-</text:number>
              <text:p text:style-name="al">Havenstraat 6;</text:p>
            </text:list-item>
            <text:list-item text:style-override="id1-3-2-4-415-2">
              <text:number>-</text:number>
              <text:p text:style-name="al">Derde Schinkelstraat 29;</text:p>
            </text:list-item>
            <text:list-item text:style-override="id1-3-2-4-415-3">
              <text:number>-</text:number>
              <text:p text:style-name="al">Andreas Schelfhoutstraat 48: alle toekomstige adressen op dit perceel;</text:p>
            </text:list-item>
            <text:list-item text:style-override="id1-3-2-4-415-4">
              <text:number>-</text:number>
              <text:p text:style-name="al"> Apollolaan 171: alle toekomstige adressen op dit perceel.</text:p>
            </text:list-item>
          </text:list>
          <text:p text:style-name="al"/>
          <text:p text:style-name="al">
          <text:span text:style-name="nadrukvet">7.3 Vergunninggebied Zuid-3</text:span> (<text:span text:style-name="nadrukcur">Noord en Zuidpijp</text:span>)<text:span text:style-name="nadrukcur">,</text:span> waarvan de grenzen worden gevormd door (1) het midden van de Singelgracht, (2) het midden van de Amstel, (3) het midden van het Amstelkanaal en (4) het midden van de Boerenwetering;</text:p>
          <text:p text:style-name="al"/>
          <text:p text:style-name="al">a. <text:span text:style-name="nadrukvet">deelvergunninggebied Zuid-3.1</text:span> (<text:span text:style-name="nadrukcur">Noordpijp</text:span>), waarvan de grenzen worden gevormd door: (1) het midden van de Singelgracht, (2) het midden van de Amstel, (3) het midden van de Ceintuurbaan, (4) het midden van de Boerenwetering met uitzondering van de adressen genoemd onder vergunninggebied Zuid 3.3;</text:p>
          <text:p text:style-name="al"/>
          <text:p text:style-name="al">b. <text:span text:style-name="nadrukvet">deelvergunninggebied Zuid-3.2</text:span> (<text:span text:style-name="nadrukcur">Zuidpijp</text:span>)<text:span text:style-name="nadrukcur">,</text:span> waarvan de grenzen worden gevormd door: (1) het midden van de Ceintuurbaan, (2) het midden van de Amstel; (3) het midden van het Amstelkanaal, (4) het midden van de Boerenwetering met uitzondering van de adressen genoemd onder vergunninggebied Zuid 3.3;</text:p>
          <text:p text:style-name="al"/>
          <text:p text:style-name="al">c. <text:span text:style-name="nadrukvet">deelvergunninggebied Zuid-3.3 </text:span>bestaande uit de volgende adressen<text:span text:style-name="nadrukcur">:</text:span></text:p>
          <text:list text:style-name="id1-3-2-4-424">
            <text:list-item text:style-override="id1-3-2-4-424-1">
              <text:number>-</text:number>
              <text:p text:style-name="al">(De Stadslantaarns), de Eerste Jan van der Heijdenstraat 129A, 129B, 129C, 129D, 131A, 131B, 131C, 131D, 131<text:span text:style-name="sup">E</text:span>, 131F, 131G, 131H;</text:p>
            </text:list-item>
            <text:list-item text:style-override="id1-3-2-4-424-2">
              <text:number>-</text:number>
              <text:p text:style-name="al"> (Verbindingsblok)<text:span text:style-name="nadrukcur">, </text:span>Kuipersstraat 157 t/m 199 oneven, Rustenburgerstraat 130A, 130B, 130C, 130 D, 156 en 158; Govert Flinckstraat 61, 63A, 63B, 63C, 63D, 63E, 65A, 65B, 65C, 65D, 65E, 67A, 67B, 67C, 67D, 67E, 69A, 69B, 69C, 69D, 69<text:span text:style-name="sup">E</text:span>;</text:p>
            </text:list-item>
            <text:list-item text:style-override="id1-3-2-4-424-3">
              <text:number>-</text:number>
              <text:p text:style-name="al"> Daniël Stalpertstraat 96 t/m 104 (even);</text:p>
            </text:list-item>
            <text:list-item text:style-override="id1-3-2-4-424-4">
              <text:number>-</text:number>
              <text:p text:style-name="al"> (De Daan), Daniël Stalpertstraat 35 t/m 47 (oneven);</text:p>
            </text:list-item>
            <text:list-item text:style-override="id1-3-2-4-424-5">
              <text:number>-</text:number>
              <text:p text:style-name="al"> (De Wolk), Van Ostadestraat 61-77 (oneven);</text:p>
            </text:list-item>
            <text:list-item text:style-override="id1-3-2-4-424-6">
              <text:number>-</text:number>
              <text:p text:style-name="al"> de Eerste Jan Steenstraat 4, 6, 8A, 8B, 8C, 8D, 8E, 50, 52, 54A, 54B, 54C, 54D, 56, 58, 60;</text:p>
            </text:list-item>
            <text:list-item text:style-override="id1-3-2-4-424-7">
              <text:number>-</text:number>
              <text:p text:style-name="al"> Willibrordusstraat 99-103 (oneven);</text:p>
            </text:list-item>
            <text:list-item text:style-override="id1-3-2-4-424-8">
              <text:number>-</text:number>
              <text:p text:style-name="al"> Rustenburgerstraat 140 A t/m N en Kuiperstraat 143 A en B; </text:p>
            </text:list-item>
            <text:list-item text:style-override="id1-3-2-4-424-9">
              <text:number>-</text:number>
              <text:p text:style-name="al"> het voormalig archiefterrein, bestaande uit de nieuwbouw aan het Dora Tamanaplein (39-93 oneven, en 10-66 even), het gehele Cullinanplein en de adressen Tolstraat 193-273 oneven en Amsteldijk 59, 60, 65 en 67;</text:p>
            </text:list-item>
            <text:list-item text:style-override="id1-3-2-4-424-10">
              <text:number>-</text:number>
              <text:p text:style-name="al">Karel du Jardinstraat 61, 63, 65 en 67;</text:p>
            </text:list-item>
            <text:list-item text:style-override="id1-3-2-4-424-11">
              <text:number>-</text:number>
              <text:p text:style-name="al"> Lutmastraat 175;</text:p>
            </text:list-item>
            <text:list-item text:style-override="id1-3-2-4-424-12">
              <text:number>-</text:number>
              <text:p text:style-name="al"> Henrick de Keijserstraat 14A-F en 16A-G;</text:p>
            </text:list-item>
            <text:list-item text:style-override="id1-3-2-4-424-13">
              <text:number>-</text:number>
              <text:p text:style-name="al"> Amsteldijk 2 en Stadhouderskade 160.</text:p>
            </text:list-item>
          </text:list>
          <text:p text:style-name="al"/>
          <text:p text:style-name="al">
          <text:span text:style-name="nadrukvet">7.4 Vergunninggebied Zuid-4</text:span> (<text:span text:style-name="nadrukcur">Rivierenbuurt Noord en Zuid, Veluwebuurt</text:span>)<text:span text:style-name="nadrukcur">,</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p text:style-name="al">a. <text:span text:style-name="nadrukvet">deelvergunning gebied Zuid-4.1 </text:span>(<text:span text:style-name="nadrukcur">Rivierenbuurt Noord</text:span>)<text:span text:style-name="nadrukcur">, </text:span>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 </text:p>
          <text:p text:style-name="al"/>
          <text:p text:style-name="al">b. <text:span text:style-name="nadrukvet">deelvergunning gebied Zuid-4.2</text:span> (<text:span text:style-name="nadrukcur">Rivierenbuurt Zuid</text:span>),waarvan de grenzen worden gevormd door (1) het midden van de Amstel, (2) President Kennedylaan zuidzijde, (3) westzijde Europaboulevard, (4) het midden van de Rooseveltlaan, (5) het midden van de Vrijheidslaan; </text:p>
          <text:p text:style-name="al"/>
          <text:p text:style-name="al">c. <text:span text:style-name="nadrukvet">deelvergunninggebied Zuid-4.3 </text:span><text:span text:style-name="nadrukcur">(Veluwebuurt),</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p text:style-name="al"/>
          <text:p text:style-name="al">d. <text:span text:style-name="nadrukvet">deelvergunninggebied Zuid- 4.4</text:span> (<text:span text:style-name="nadrukcur">Veluwebuurt Zuid), </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list text:style-name="id1-3-2-4-436">
            <text:list-item text:style-override="id1-3-2-4-436-1">
              <text:number>-</text:number>
              <text:p text:style-name="al"> Scheldeplein 1A t/m H en K.</text:p>
            </text:list-item>
          </text:list>
          <text:p text:style-name="al"/>
          <text:p text:style-name="al"> </text:p>
          <text:p text:style-name="al">
          <text:span text:style-name="nadrukvet">7.5 Vergunninggebied Zuid-5 </text:span>(<text:span text:style-name="nadrukcur">Prinses Irenebuurt</text:span>)<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p text:style-name="al">a<text:span text:style-name="nadrukcur">. </text:span><text:span text:style-name="nadrukvet">deelvergunninggebied Zuid-5.1 </text:span>(<text:span text:style-name="nadrukcur">Prinses Irenebuurt</text:span>)<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p text:style-name="al"/>
          <text:p text:style-name="al">b. <text:span text:style-name="nadrukvet">deelvergunninggebied Zuid-5.2 </text:span>met de adressen:</text:p>
          <text:list text:style-name="id1-3-2-4-444">
            <text:list-item text:style-override="id1-3-2-4-444-1">
              <text:number>-</text:number>
              <text:p text:style-name="al">Fred Roeskestraat 73; </text:p>
            </text:list-item>
            <text:list-item text:style-override="id1-3-2-4-444-2">
              <text:number>-</text:number>
              <text:p text:style-name="al">Prinses Irenestraat 19-61; </text:p>
            </text:list-item>
            <text:list-item text:style-override="id1-3-2-4-444-3">
              <text:number>-</text:number>
              <text:p text:style-name="al">Beethovenstraat 200; </text:p>
            </text:list-item>
            <text:list-item text:style-override="id1-3-2-4-444-4">
              <text:number>-</text:number>
              <text:p text:style-name="al"> Parnassusweg 220.</text:p>
            </text:list-item>
          </text:list>
          <text:p text:style-name="al"/>
          <text:p text:style-name="al"> </text:p>
          <text:p text:style-name="al">
          <text:span text:style-name="nadrukvet">7.6 Vergunninggebied Zuid-6 (<text:span text:style-name="nadrukcur">Zuidas</text:span>)</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p>
          <text:p text:style-name="al">
          <text:span text:style-name="nadrukvet">7.7 Vergunninggebied Zuid-7 (<text:span text:style-name="nadrukcur">Buitenveldert</text:span>)</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p text:style-name="al">a<text:span text:style-name="nadrukcur">. </text:span><text:span text:style-name="nadrukvet">deelvergunninggebied-7.1</text:span><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span text:style-name="nadrukcur">;</text:span></text:p>
          <text:p text:style-name="al"/>
          <text:p text:style-name="al">b. <text:span text:style-name="nadrukvet">deelvergunninggebied Zuid-7.2</text:span> bestaande uit:</text:p>
          <text:list text:style-name="id1-3-2-4-455">
            <text:list-item text:style-override="id1-3-2-4-455-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455-2">
              <text:number>-</text:number>
              <text:p text:style-name="al">Giessenburg 1-49 oneven; </text:p>
            </text:list-item>
            <text:list-item text:style-override="id1-3-2-4-455-3">
              <text:number>-</text:number>
              <text:p text:style-name="al">de (toekomstige) bebouwing op de Buitenveldertselaan 78-84 even; </text:p>
            </text:list-item>
            <text:list-item text:style-override="id1-3-2-4-455-4">
              <text:number>-</text:number>
              <text:p text:style-name="al"> Walborg 2a;</text:p>
            </text:list-item>
            <text:list-item text:style-override="id1-3-2-4-455-5">
              <text:number>-</text:number>
              <text:p text:style-name="al">A.J.Ernststraat 1179; - Koenenkade 10-12.</text:p>
            </text:list-item>
          </text:list>
          <text:p text:style-name="al"/>
          <text:p text:style-name="al"/>
          <text:p text:style-name="al">
          <text:span text:style-name="nadrukvet">7.8 Vergunninggebied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p text:style-name="al">a. <text:span text:style-name="nadrukvet">deelvergunninggebied Zuid-8.1 (<text:span text:style-name="nadrukcur">Willemspark-Concertgebouwbuurt, Museumkwartier</text:span>)</text:span><text:span text:style-name="nadrukcu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al"/>
          <text:p text:style-name="al">b. deelvergunning gebied Zuid 8.2, omvat de adressen: </text:p>
          <text:list text:style-name="id1-3-2-4-463">
            <text:list-item text:style-override="id1-3-2-4-463-1">
              <text:number>-</text:number>
              <text:p text:style-name="al">Pieter de Hoochstraat 9A, -9E, 11A-1 t/m 11G-4 ; </text:p>
            </text:list-item>
            <text:list-item text:style-override="id1-3-2-4-463-2">
              <text:number>-</text:number>
              <text:p text:style-name="al">Hobbemakade 30A-E 31</text:p>
            </text:list-item>
            <text:list-item text:style-override="id1-3-2-4-463-3">
              <text:number>-</text:number>
              <text:p text:style-name="al">Paulus Potterstraat 2, 4, 6 en 8; </text:p>
            </text:list-item>
            <text:list-item text:style-override="id1-3-2-4-463-4">
              <text:number>-</text:number>
              <text:p text:style-name="al">Koningslaan 32 en 34; </text:p>
            </text:list-item>
            <text:list-item text:style-override="id1-3-2-4-463-5">
              <text:number>-</text:number>
              <text:p text:style-name="al">Koningslaan 48, 48a en 48b;</text:p>
            </text:list-item>
            <text:list-item text:style-override="id1-3-2-4-463-6">
              <text:number>-</text:number>
              <text:p text:style-name="al"> Ruysdaelstraat 77 t/m 89 oneven; </text:p>
            </text:list-item>
            <text:list-item text:style-override="id1-3-2-4-463-7">
              <text:number>-</text:number>
              <text:p text:style-name="al">Valeriusplein 9, 9A1-4, 9B1-7, 9C1-7, 9D1-7, 9E1-5 en 9F, Valeriusstraat 151 en Lassusstraat 2A-E, 4, 8;</text:p>
            </text:list-item>
            <text:list-item text:style-override="id1-3-2-4-463-8">
              <text:number>-</text:number>
              <text:p text:style-name="al">Koninginneweg 28-32;</text:p>
            </text:list-item>
            <text:list-item text:style-override="id1-3-2-4-463-9">
              <text:number>-</text:number>
              <text:p text:style-name="al">Van Eeghenstraat 104;</text:p>
            </text:list-item>
            <text:list-item text:style-override="id1-3-2-4-463-10">
              <text:number>-</text:number>
              <text:p text:style-name="al">Gabriël Metsustraat 2-6;</text:p>
            </text:list-item>
            <text:list-item text:style-override="id1-3-2-4-463-11">
              <text:number>-</text:number>
              <text:p text:style-name="al">P.C. Hooftstraat 5-11: alle toekomstige adressen op dit perceel</text:p>
            </text:list-item>
            <text:list-item text:style-override="id1-3-2-4-463-12">
              <text:number>-</text:number>
              <text:p text:style-name="al">
              <text:span text:style-name="nadrukondlijn">Depot Zuid</text:span> met adressen Frans van Mierisstraat 90, 92 en 92A t/m F,94 en 94A t/m F, Hondecoeterstraat 14A t/m E, Nicolaas Maesstraat 111a t/m H en 111K</text:p>
            </text:list-item>
            <text:list-item text:style-override="id1-3-2-4-463-13">
              <text:number>-</text:number>
              <text:p text:style-name="al"> Hondecoeterstraat 10A en B, 112A t/m E. </text:p>
            </text:list-item>
          </text:list>
          <text:p text:style-name="al"/>
          <text:p text:style-name="al">  </text:p>
          <text:p text:style-name="al">
          <text:span text:style-name="nadrukvet">8. Stadsdeel Zuidoost</text:span>
        </text:p>
          <text:p text:style-name="al"/>
          <text:p text:style-name="al">
          <text:span text:style-name="nadrukvet">8.1 Vergunninggebied Zuidoost-1</text:span> <text:span text:style-name="nadrukcur">(Vogeltjeswei/ F-buurt),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p text:style-name="al"> </text:p>
          <text:p text:style-name="al">a. <text:span text:style-name="nadrukvet">deelvergunninggebied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al"/>
          <text:p text:style-name="al">b. <text:span text:style-name="nadrukvet">deelvergunninggebied Zuidoost-1b</text:span>, waarvan de grenzen worden gevormd door de adressen Anton de Komplein 154/166 even, Bijlmerdreef 91/147 oneven, Flierbosdreef 2/124 even en Foppingadreef 7, Elizabeth Cady Stantonplein 1 – 1006, Anton de Komplein 2-240 en alle toekomstige adressen op het Marktplein Zuid;</text:p>
          <text:p text:style-name="al"/>
          <text:p text:style-name="al">c. <text:span text:style-name="nadrukvet">deelvergunninggebied Zuidoost-1c</text:span>, waarvan de grenzen worden gevormd door de adressen Bijlmerplein 1/156 even en oneven en 203/530 even en oneven.</text:p>
          <text:p text:style-name="al"/>
          <text:p text:style-name="al"> </text:p>
          <text:p text:style-name="al">
          <text:span text:style-name="nadrukvet">8.2 Vergunninggebied Zuidoost-2</text:span> <text:span text:style-name="nadrukcur">(Venserpolder),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p>
          <text:p text:style-name="al">
          <text:span text:style-name="nadrukvet">8.3 Vergunninggebied Zuidoost-3</text:span>
          <text:span text:style-name="nadrukcur"> (H-buurt exclusief Huntum)</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p text:style-name="al"> </text:p>
          <text:p text:style-name="al">a. <text:span text:style-name="nadrukvet">deelvergunninggebied Zuidoost-3a</text:span> <text:span text:style-name="nadrukcur">(Rechte-H-buurt)</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p text:style-name="al"/>
          <text:p text:style-name="al"> </text:p>
          <text:p text:style-name="al">b. <text:span text:style-name="nadrukvet">deelvergunninggebied Zuidoost-3b</text:span> <text:span text:style-name="nadrukcur">(Kromme H-buurt)</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p text:style-name="al"/>
          <text:p text:style-name="al">c. <text:span text:style-name="nadrukvet">deelvergunning gebied Zuidoost-3c</text:span>, bestaande uit:</text:p>
          <text:list text:style-name="id1-3-2-4-490">
            <text:list-item text:style-override="id1-3-2-4-490-1">
              <text:number>-</text:number>
              <text:p text:style-name="al"> Flat Hogevecht en de bijbehorende garage, gelegen langs de Karspeldreef bestaande uit de adressen Hogevecht 1 t/m 276 even en oneven;</text:p>
            </text:list-item>
            <text:list-item text:style-override="id1-3-2-4-490-2">
              <text:number>-</text:number>
              <text:p text:style-name="al"> Hoogoorddreef 2 en 28 t/m 40 even;</text:p>
            </text:list-item>
          </text:list>
          <text:p text:style-name="al"/>
          <text:p text:style-name="al">d. <text:span text:style-name="nadrukvet">deelvergunning gebied Zuidoost-3d</text:span>, bestaande uit:</text:p>
          <text:list text:style-name="id1-3-2-4-493">
            <text:list-item text:style-override="id1-3-2-4-493-1">
              <text:number>-</text:number>
              <text:p text:style-name="al"> de adressen Bijlmerplein 550 t/m 1001 even en oneven.</text:p>
            </text:list-item>
          </text:list>
          <text:p text:style-name="al"/>
          <text:p text:style-name="al"> </text:p>
          <text:p text:style-name="al">
          <text:span text:style-name="nadrukvet">8.4 Vergunninggebied Zuidoost-4</text:span>, <text:span text:style-name="nadrukcur">(<text:span text:style-name="nadrukvet">Huntum)</text:span>,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p>
          <text:p text:style-name="al">
          <text:span text:style-name="nadrukvet">Overloopgebieden</text:span>
        </text:p>
          <text:p text:style-name="al"/>
          <text:p text:style-name="al"> </text:p>
          <text:p text:style-name="al">
          <text:span text:style-name="nadrukondlijn">Stadsdeel Centrum</text:span>
        </text:p>
          <text:p text:style-name="al">Binnen het stadsdeel geldt het vergunninggebied Centrum-4 als overloopgebied voor de vergunninggebieden Centrum-1 en Centrum-2.</text:p>
          <text:p text:style-name="al"/>
          <text:p text:style-name="al">
          <text:span text:style-name="nadrukondlijn">Stadsdeel Oost</text:span>
        </text:p>
          <text:list text:style-name="id1-3-2-4-506">
            <text:list-item text:style-override="id1-3-2-4-506-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506-2">
              <text:number>2.</text:number>
              <text:p text:style-name="al"> Als overloopgebied voor het vergunninggebied Oost-15 geldt het vergunninggebied Oost-14.</text:p>
            </text:list-item>
          </text:list>
          <text:p text:style-name="al"/>
          <text:p text:style-name="al"> </text:p>
          <text:p text:style-name="al">
          <text:span text:style-name="nadrukondlijn">Stadsdeel West</text:span>
        </text:p>
          <text:list text:style-name="id1-3-2-4-510">
            <text:list-item text:style-override="id1-3-2-4-510-1">
              <text:number>1.</text:number>
              <text:p text:style-name="al">Vergunninggebied West-2 geldt als overloopgebied voor het vergunninggebied West-1 en vergunninggebied West-11.</text:p>
            </text:list-item>
            <text:list-item text:style-override="id1-3-2-4-510-2">
              <text:number>2.</text:number>
              <text:p text:style-name="al">Vergunninggebied West-4 geldt als overloopgebied voor het vergunninggebied West-3.</text:p>
            </text:list-item>
            <text:list-item text:style-override="id1-3-2-4-510-3">
              <text:number>3.</text:number>
              <text:p text:style-name="al"> Deelvergunninggebied West-10.2 <text:span text:style-name="nadrukcur">(Bedrijventerrein Westerkwartier)</text:span> geldt als overloopgebied voor vergunninggebied West-7.</text:p>
            </text:list-item>
          </text:list>
          <text:p text:style-name="al"/>
          <text:p text:style-name="al"> </text:p>
          <text:p text:style-name="al">
          <text:span text:style-name="nadrukondlijn">Stadsdeel Zuid</text:span>
        </text:p>
          <text:list text:style-name="id1-3-2-4-514">
            <text:list-item text:style-override="id1-3-2-4-514-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4-514-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514-3">
              <text:number>3.</text:number>
              <text:p text:style-name="al"> 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bijlage_id1-3-2-5" text:style-name="bijlage">
          <text:p text:style-name="bijlage_top"/>
          <text:p text:style-name="hoofdstuk_kop"><text:span text:style-name="label"/> <text:span text:style-name="nr"/> Toelichting op het Uitwerkingsbesluit Parkeerverordening</text:p>
          <text:p text:style-name="al"/>
          <text:p text:style-name="al">
          <text:span text:style-name="nadrukvet">Algemeen</text:span>
        </text:p>
          <text:p text:style-name="al">In dit besluit wordt een aantal onderwerpen uitgewerkt die zijn geregeld in de Parkeerverordening 2013 (verder: de parkeerverordening) en de Verordening Parkeerbelastingen 2020. Hoofdstuk 2 van de parkeerverordening bevat een limitatieve opsomming van onderwerpen die op basis van deze parkeerverordening nader geregeld kunnen worden door het college van burgemeester en wethouders. Het gaat om zaken zoals het vaststellen van de vergunninggebieden en het aantal vergunningen dat binnen een stadsdeel verleend wordt. </text:p>
          <text:p text:style-name="al">De parkeerverordening moet worden gelezen in samenhang met de Verordening Parkeerbelastingen 2020. In de Verordening Parkeerbelastingen 2020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text:p>
          <text:p text:style-name="al"/>
          <text:p text:style-name="al">
          <text:span text:style-name="nadrukvet">Artikel 2. Vergunninggebieden, deelvergunninggebieden en overloopgebieden</text:span>
        </text:p>
          <text:p text:style-name="al">De vergunninggebieden zijn de gebieden waar op basis van de Verordening Parkeerbelastingen 2020 betaald parkeren van kracht is.</text:p>
          <text:p text:style-name="al">Deelvergunninggebieden zijn bedoeld om binnen de vergunninggebieden te kunnen sturen op parkeerdruk, wachtlijst(lengte), vergunningenplafonds, etc. In de deelvergunninggebieden worden ook de gebieden met zgn. nulplafonds benoemd, waar geen parkeervergunningen worden uitgegeven. Binnen het stadsdeel kunnen grote verschillen bestaan in parkeerdruk tussen verschillende vergunninggebieden. Op basis van het monitoren van de parkeerdruk kan bepaald worden of het noodzakelijk is een wachtlijst in te stellen in een vergunning 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of bedrijven. Zie daarover de <text:span text:style-name="nadrukcur">Nota Parkeernormen Auto 2017</text:span>.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stadsbrede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text:p>
          <text:p text:style-name="al">In het kader van een evenredige verdeling van de schaarse parkeerruimte is een van de maatregelen het instellen van een vergunningenplafond voor stadsbrede autodeelvergunningen. Door het hanteren van een plafond is het mogelijk om grip te houden op het maximale aantal stadsbrede autodeelvergunningen. Een en ander is geregeld in artikel 20 lid 3 van de parkeerverordening.</text:p>
          <text:p text:style-name="al">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vergunning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svergunning. Dit is van belang omdat sportverenigingen in belangrijke mate afhankelijk zijn van de inzet van vrijwilligers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parkeer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gebied naar plaats gedurende bepaalde tijden worden beperkt. In dit artikel wordt per stadsdeel benoemd waar en wanneer de geldigheid van de parkeervergunningen beperkt is.</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p text:style-name="al"/>
          <text:p text:style-name="al">
          <text:span text:style-name="nadrukvet">Overzicht wijzigingen en toelichting toegevoegde nul-plafonds</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Toevoegen 0-plafond De Ruijterkade 139 A t/m G</text:p>
                </table:table-cell>
                <table:table-cell table:style-name="cell_frame_all" table:number-rows-spanned="1" table:number-columns-spanned="1">
                  <text:p text:style-name="table_al">Transformatie fabriekspand naar 7 woningen. Op grond van de Nota Parkeernormen wordt deze nieuwbouw uitgesloten voor parkeervergunningen, omdat het een gebied betreft waar de parkeerdruk hoog is en de transformatie tot een nog hogere parkeerdruk op straat zou lei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Actualisatie 0-plafond Koningsplein 2 t/m 20 even</text:p>
                </table:table-cell>
                <table:table-cell table:style-name="cell_frame_all" table:number-rows-spanned="1" table:number-columns-spanned="1">
                  <text:p text:style-name="table_al">De huisnummers Koningsplein 2, 4 , 14, 16 en 18 vallen binnen het project en daarmee ook onder het bestaande 0-plaf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Actualisatie 0-plafond Herengracht 539, 541 en 543 en Reguliersdwarsstraat 100 t/m 106</text:p>
                </table:table-cell>
                <table:table-cell table:style-name="cell_frame_all" table:number-rows-spanned="1" table:number-columns-spanned="1">
                  <text:p text:style-name="table_al">Transformatie en sloop/nieuwbouw met 30 nieuwe appartementen en 23 parkeerplaatsen op deze percelen. Op grond van de Nota Parkeernormen wordt deze nieuwbouw uitgesloten voor parkeervergunningen, omdat het een gebied betreft waar de parkeerdruk hoog is en de transformatie tot een nog hogere parkeerdruk op straat zou lei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0-plafond Bloemgracht 191A t/m P met uitzondering van I, J en O</text:p>
                </table:table-cell>
                <table:table-cell table:style-name="cell_frame_all" table:number-rows-spanned="1" table:number-columns-spanned="1">
                  <text:p text:style-name="table_al">Transformatie van voormalige verffabriek met 3 woningen naar 13 woningen. Op grond van de Nota Parkeernormen wordt deze nieuwbouw uitgesloten voor parkeervergunningen, omdat het een gebied betreft waar de parkeerdruk hoog is en de transformatie tot een nog hogere parkeerdruk op straat zou lei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0-plafond Raamstraat 33 A t/m L</text:p>
                </table:table-cell>
                <table:table-cell table:style-name="cell_frame_all" table:number-rows-spanned="1" table:number-columns-spanned="1">
                  <text:p text:style-name="table_al">Transformatie van sauna naar 10 woningen met parkeermogelijkheid in het tegenovergelegen complex De Makroon. Op basis van een ambtelijk advies wordt op grond van de Nota Parkeernormen deze nieuwbouw uitgesloten voor parkeervergunningen, omdat het een gebied betreft waar de parkeerdruk hoog is en de transformatie tot een nog hogere parkeerdruk op straat zou leiden.</text:p>
                </table:table-cell>
              </table:table-row>
              <table:table-row table:style-name="row">
                <table:table-cell table:style-name="cell_frame_all" table:number-rows-spanned="1" table:number-columns-spanned="2">
                  <text:p text:style-name="table_al">
                    <text:span text:style-name="nadrukvet">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ven-1c</text:p>
                </table:table-cell>
                <table:table-cell table:style-name="cell_frame_all" table:number-rows-spanned="1" table:number-columns-spanned="1">
                  <text:p text:style-name="table_al">0-plafond Moermanskkade</text:p>
                </table:table-cell>
                <table:table-cell table:style-name="cell_frame_all" table:number-rows-spanned="1" table:number-columns-spanned="1">
                  <text:p text:style-name="table_al">Project SEI Amsterdam bestaande uit alle toekomstige adressen op het perceel bestemd voor de bouw van een studentenhotel met zeshonderd (hotel) kamers op de Moermanskkade.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ven-1b</text:p>
                </table:table-cell>
                <table:table-cell table:style-name="cell_frame_all" table:number-rows-spanned="1" table:number-columns-spanned="1">
                  <text:p text:style-name="table_al">Vergunningenplafond moet 20 zijn</text:p>
                </table:table-cell>
                <table:table-cell table:style-name="cell_frame_all" table:number-rows-spanned="1" table:number-columns-spanned="1">
                  <text:p text:style-name="table_al">Technische wijziging: op basis van ambtelijk advies wordt omissie eerdere uniformeringsslag Uitwerkingsbesluiten Parkeren hersteld waarbij abusievelijk een plafond 0 vergunningen was opgenomen. </text:p>
                </table:table-cell>
              </table:table-row>
              <table:table-row table:style-name="row">
                <table:table-cell table:style-name="cell_frame_all" table:number-rows-spanned="1" table:number-columns-spanned="2">
                  <text:p text:style-name="table_al">
                    <text:span text:style-name="nadrukvet">Nieuw-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West-2b</text:p>
                </table:table-cell>
                <table:table-cell table:style-name="cell_frame_all" table:number-rows-spanned="1" table:number-columns-spanned="1">
                  <text:p text:style-name="table_al">Actualisatie 0-plafond Project De Os </text:p>
                </table:table-cell>
                <table:table-cell table:style-name="cell_frame_all" table:number-rows-spanned="1" table:number-columns-spanned="1">
                  <text:p text:style-name="table_al">Actualisatie adressen 0-plafond met de nieuwbouw op het huidige Osdorpplein, bestaande uit de toekomstige adressen van de blokken SUHA Combiblok, SUHA 2, Don Boscoblok en Leboblok B en C.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West-2b</text:p>
                </table:table-cell>
                <table:table-cell table:style-name="cell_frame_all" table:number-rows-spanned="1" table:number-columns-spanned="1">
                  <text:p text:style-name="table_al">Toevoegen 0-plafond Jan Rebelstraat 16-A</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Actualisatie 0-plafond project 't Woudt met de adressen Abtswoudepad 2, Maassluisstraat 101 tm 105 (oneven) en 109 tm 243 en Voorburgstraat 262 t/m 374 (even)</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Toevoegen 0-plafond Zuidblok fase 4 en 5 op de adressen Rodenrijsstraat 66 t/m 146 en 150 en Vlaardingenlaan 454 tm 598</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Toevoegen 0-plafond Project Motown, Sloterdijk</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Toevoegen 0-plafond O-kavel Radarweg</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Toevoegen o-plafond O-kavel Lutonhof</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Actualisatie 0-plafond hotel Mauritskade met adressen Mauritskade 59B, 61 en 61a</text:p>
                </table:table-cell>
                <table:table-cell table:style-name="cell_frame_all" table:number-rows-spanned="1" table:number-columns-spanned="1">
                  <text:p text:style-name="table_al">Het adres Mauritskade 59B maakt ook onderdeel uit van het project in het bestaande 0-plafo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Toevoegen 0-plafond de toekomstige adressen op Polderweg 1</text:p>
                </table:table-cell>
                <table:table-cell table:style-name="cell_frame_all" table:number-rows-spanned="1" table:number-columns-spanned="1">
                  <text:p text:style-name="table_al">Nieuwbouw met 54 middeldure huurwoningen op het perceel Polderweg 1 die op grond van de Nota Parkeernormen wordt uitgesloten voor parkeervergunningen. Parkeren kan in de tegenover gelegen parkeergarage Oostpoort parker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Toevoegen 0-plafond Zeeburgerdijk 209-265</text:p>
                </table:table-cell>
                <table:table-cell table:style-name="cell_frame_all" table:number-rows-spanned="1" table:number-columns-spanned="1">
                  <text:p text:style-name="table_al">Voor dit plan met 26 woningen en 14 parkeerplaatsen op eigen terrein is in de omgevingsvergunning opgenomen dat de gehele  parkeerbehoefte van dit project op eigen terrein worden opgeva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Actualisatie 0-plafond De Eenhoorn: uitzonderen Prins Bernhardplein 1 t/m 171 even en oneven en verwijderen Wibautstraat 85 t/m 127 oneven.</text:p>
                </table:table-cell>
                <table:table-cell table:style-name="cell_frame_all" table:number-rows-spanned="1" table:number-columns-spanned="1">
                  <text:p text:style-name="table_al">De adressen Prins Bernhardplein 1 t/m 171 even en oneven worden uitgezonderd van het bestaande 0-plafond, omdat het een bestaand gebouw betreft. Wibautstraat 85 t/m 127 oneven wordt verwijderd, omdat deze adressen niet in dit gebied met 0-plafond liggen en ten onrechte waren opgeno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ost 7b</text:p>
                </table:table-cell>
                <table:table-cell table:style-name="cell_frame_all" table:number-rows-spanned="1" table:number-columns-spanned="1">
                  <text:p text:style-name="table_al">Actualisatie 0-plafond J.F. van Hengelstraat met adressen 2 t/m 38 en 56 tm 98 even</text:p>
                </table:table-cell>
                <table:table-cell table:style-name="cell_frame_all" table:number-rows-spanned="1" table:number-columns-spanned="1">
                  <text:p text:style-name="table_al">Uit nader onderzoek blijkt dat de nummers JF van Hengelstraat 40 t/m 54 even toch niet beschikken over een stallingsplaats.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Actualisatie adressen 0-plafond Oost-9b (Steigereiland) blok 123i met adressen haringbuisdijk 1 t/m 919 oneven. </text:p>
                </table:table-cell>
                <table:table-cell table:style-name="cell_frame_all" table:number-rows-spanned="1" table:number-columns-spanned="1">
                  <text:p text:style-name="table_al">Correctie adressen. Huisnummers zijn nu beken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ost-9b</text:p>
                </table:table-cell>
                <table:table-cell table:style-name="cell_frame_all" table:number-rows-spanned="1" table:number-columns-spanned="1">
                  <text:p text:style-name="table_al">Actualisatie adressen 0-plafond Oost-9b (Steigereiland) blok 126i met adressen Barkastaat 66 t/m 82 even, de Hooivletstraat 76 tm 160 even en de Smalschipstraat 1 t/m 3 oneven. </text:p>
                </table:table-cell>
                <table:table-cell table:style-name="cell_frame_all" table:number-rows-spanned="1" table:number-columns-spanned="1">
                  <text:p text:style-name="table_al">Correctie adressen. Huisnummers zijn nu bekend.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ost-12a</text:p>
                </table:table-cell>
                <table:table-cell table:style-name="cell_frame_all" table:number-rows-spanned="1" table:number-columns-spanned="1">
                  <text:p text:style-name="table_al">Toevoegen uitgezonderde adressen op de Zuider IJdijk 200 t/m 221 even en oneven</text:p>
                </table:table-cell>
                <table:table-cell table:style-name="cell_frame_all" table:number-rows-spanned="1" table:number-columns-spanned="1">
                  <text:p text:style-name="table_al">Dit betreft 22 nieuwe adressen van woonboten op de oostpunt van het Zeebugereiland die gedwongen tijdelijk verhuizen naar genoemde adressen vanuit Zuider IJdijk 101 t/m 126 even en oneven. Met project is afgesproken dat men een parkeervergunning mag krjgen en daarom worden deze adressen in dit deelvergunninggebied opgenom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ost-12a</text:p>
                </table:table-cell>
                <table:table-cell table:style-name="cell_frame_all" table:number-rows-spanned="1" table:number-columns-spanned="1">
                  <text:p text:style-name="table_al">Toegevoegen adressen op Foekje Dillemastraat 2 t/m 116 even</text:p>
                </table:table-cell>
                <table:table-cell table:style-name="cell_frame_all" table:number-rows-spanned="1" table:number-columns-spanned="1">
                  <text:p text:style-name="table_al">Actualisatie vergunbare adressen. Betreft nieuwe huisnummers 2 t/m 114 even in sociale huur blok 22b en het Cburgcollege op Foekje Dillemastraat 116 die wel een vergunning krijgen in Sportheldenbuur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Toevoeging huisnummers op de Ouderkerkerdijk 32, 34, 45A en B</text:p>
                </table:table-cell>
                <table:table-cell table:style-name="cell_frame_all" table:number-rows-spanned="1" table:number-columns-spanned="1">
                  <text:p text:style-name="table_al">Woning bij roeivereniging 34 en roeivereniging zelf op nr. 32, die geen onderdeel zijn van de nieuwbouw Amstelkwartier maar bestaande bouw. De nummers 45A en 45B betreffen het Huis aan de Amstel (oudbouw). Deze adressen worden daarom als vergunbaar adres opgenom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Toevoegen Spaklerweg 8</text:p>
                </table:table-cell>
                <table:table-cell table:style-name="cell_frame_all" table:number-rows-spanned="1" table:number-columns-spanned="1">
                  <text:p text:style-name="table_al">Dit betreft een woonboot die een parkeervergunning kan krijgen en wordt daarom als vergunbaar adres opgenom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ost-13b</text:p>
                </table:table-cell>
                <table:table-cell table:style-name="cell_frame_all" table:number-rows-spanned="1" table:number-columns-spanned="1">
                  <text:p text:style-name="table_al">Aanpassing huisnummer Welnapad 1 t/m 23 oneven en Welnapad 29 tm 41 oneven</text:p>
                </table:table-cell>
                <table:table-cell table:style-name="cell_frame_all" table:number-rows-spanned="1" table:number-columns-spanned="1">
                  <text:p text:style-name="table_al">Welnapad 25 en 27 betreffen beheerdersruimtes en geen sociale huurwoningen. Alleen bewoners van sociale huurwoningen krijgen parkeervergunningen en worden daarom in het bestaande 0-plafond opgenom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 –plafond 231 woningen op perceel Joan Muyskenweg 12-14</text:p>
                </table:table-cell>
                <table:table-cell table:style-name="cell_frame_all" table:number-rows-spanned="1" table:number-columns-spanned="1">
                  <text:p text:style-name="table_al">Op grond van de Nota Parkeernormen wordt het nieuwbouwproject met 231 woningen aan de Joan Muyskenweg 12-14 uitgesloten met een 0-plafond. Dit zijn 94  sociale huurwoningen van Ymere,  89 middeldure huurwoningen van Midvast en 48 woningen in de vrije huur sector. Daarnaast is er nog ca. 1500 m² BVO commerciële ruimte. Er komt een parkeergarage met 68 plaatsen waarvan 48 voor de vrije sector huurwoningen en de resterende 20 voor de commerciële ruimte. De niet verhuurde plaatsen gaan naar de andere wonin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Toevoegen toekomstige adressen o-plafond Paul van Vlissingenstraat 12</text:p>
                </table:table-cell>
                <table:table-cell table:style-name="cell_frame_all" table:number-rows-spanned="1" table:number-columns-spanned="1">
                  <text:p text:style-name="table_al">Op grond van de Nota Parkeernormen Auto en het bestemmingsplan wordt deze nieuwbouw uitgesloten voor parkeervergunningen. Betreft transformatie van industriegebouw naar uitgebreide kantoorruimte (van nu 1527 m2 naar straks 2237m2 bvo). In het bestemmingsplanb staat dat parkeren op eigen terrein moet met een maximum van 1 parkeerplaats per 125 m² bvo en bij toename van het aantal m² bvo extra parkeerplaatsen op eigen terrein gerealiseerd word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Toevoegen 0-plafond HJE Wenckebachweg 79 dwz de transformatie van een bestaand pand naar een klimhal</text:p>
                </table:table-cell>
                <table:table-cell table:style-name="cell_frame_all" table:number-rows-spanned="1" table:number-columns-spanned="1">
                  <text:p text:style-name="table_al">Op grond van de Nota Parkeernormen Auto en de omgevingsvergunning wordt deze transformatie van bestaand adres naar klimhal uitgesloten voor parkeervergunningen.</text:p>
                </table:table-cell>
              </table:table-row>
              <table:table-row table:style-name="row">
                <table:table-cell table:style-name="cell_frame_all" table:number-rows-spanned="1" table:number-columns-spanned="2">
                  <text:p text:style-name="table_al">
                    <text:span text:style-name="nadrukvet">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Toevoegen 0-plafond Krommerstraat 10</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st-6.3</text:p>
                </table:table-cell>
                <table:table-cell table:style-name="cell_frame_all" table:number-rows-spanned="1" table:number-columns-spanned="1">
                  <text:p text:style-name="table_al">Actualisatie 0-plafond adressen Tetterodegebouw</text:p>
                </table:table-cell>
                <table:table-cell table:style-name="cell_frame_all" table:number-rows-spanned="1" table:number-columns-spanned="1">
                  <text:p text:style-name="table_al">Op basis van eb ambtelijk advies worden de adressen Willem de Zwijgerlaan 336A t/m D toegevoegd aan de reeds uitgesloten adress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st-6.6</text:p>
                </table:table-cell>
                <table:table-cell table:style-name="cell_frame_all" table:number-rows-spanned="1" table:number-columns-spanned="1">
                  <text:p text:style-name="table_al">Toevoegen 0-plafond Kolenkit Middengebied fase 5</text:p>
                </table:table-cell>
                <table:table-cell table:style-name="cell_frame_all" table:number-rows-spanned="1" table:number-columns-spanned="1">
                  <text:p text:style-name="table_al">Er worden 61 middensegment huurwoningen en 65 sociale huurwoningen gerealiseerd.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st-7.6</text:p>
                </table:table-cell>
                <table:table-cell table:style-name="cell_frame_all" table:number-rows-spanned="1" table:number-columns-spanned="1">
                  <text:p text:style-name="table_al">Toevoegen 0-plafond Marktkwartier</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st-8.3</text:p>
                </table:table-cell>
                <table:table-cell table:style-name="cell_frame_all" table:number-rows-spanned="1" table:number-columns-spanned="1">
                  <text:p text:style-name="table_al">Actualisatie nieuwbouw Spaarndammer-schoollocatie op de adresssen Krommeniestraat 1 t/m 135 oneven en Krommeniestraat 2A t/m E, 4A t/m H en 4K t/m M</text:p>
                </table:table-cell>
                <table:table-cell table:style-name="cell_frame_all" table:number-rows-spanned="1" table:number-columns-spanned="1">
                  <text:p text:style-name="table_al">Aanpassing huisnummer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st-8.3</text:p>
                </table:table-cell>
                <table:table-cell table:style-name="cell_frame_all" table:number-rows-spanned="1" table:number-columns-spanned="1">
                  <text:p text:style-name="table_al">Toevoegen 0-plafond Wormerveerstraat 15</text:p>
                </table:table-cell>
                <table:table-cell table:style-name="cell_frame_all" table:number-rows-spanned="1" table:number-columns-spanned="1">
                  <text:p text:style-name="table_al">Transformatie naar maximaal 50 sociale huurwoningen en 50 woningen voor statushouders.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Actualisatie Project Zandpad 3a op de adressen Zandpad 3A1, 3A2, 3B en 3C</text:p>
                </table:table-cell>
                <table:table-cell table:style-name="cell_frame_all" table:number-rows-spanned="1" table:number-columns-spanned="1">
                  <text:p text:style-name="table_al">Aanpassing huisnummer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Toevoegen 0-plafond nieuwbouw project hoek J.P.Heijestraat 66 t/m 74 even en Borgerstraat 186 t/m 198 bestaande uit de toekomstige adressen op het te bouwen perceel.</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uid-1</text:p>
                </table:table-cell>
                <table:table-cell table:style-name="cell_frame_all" table:number-rows-spanned="1" table:number-columns-spanned="1">
                  <text:p text:style-name="table_al">Toevoegen 0-plafond Generaal Vetterstraat 75-77</text:p>
                </table:table-cell>
                <table:table-cell table:style-name="cell_frame_all" table:number-rows-spanned="1" table:number-columns-spanned="1">
                  <text:p text:style-name="table_al">Betreft sloop/nieuwbouw monumentenpand, er komt een parkeergarage.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Toevoeging 0-plafond:Apollolaan 171.</text:p>
                </table:table-cell>
                <table:table-cell table:style-name="cell_frame_all" table:number-rows-spanned="1" table:number-columns-spanned="1">
                  <text:p text:style-name="table_al">Sloop kantoorgebouw en nieuwbouw met 100 woningen.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Toevoeging 0-plafond Derde Schinkelstraat 29.</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Toevoegen 0-plafond Andreas Schelfhoutstraat 48</text:p>
                </table:table-cell>
                <table:table-cell table:style-name="cell_frame_all" table:number-rows-spanned="1" table:number-columns-spanned="1">
                  <text:p text:style-name="table_al">Nieuwbouw 27 appartementen.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uid-3.3</text:p>
                </table:table-cell>
                <table:table-cell table:style-name="cell_frame_all" table:number-rows-spanned="1" table:number-columns-spanned="1">
                  <text:p text:style-name="table_al">Toevoegen 0-plafond Amsteldijk 2 en Stadhouderskade 160</text:p>
                </table:table-cell>
                <table:table-cell table:style-name="cell_frame_all" table:number-rows-spanned="1" table:number-columns-spanned="1">
                  <text:p text:style-name="table_al">Verbouwing perceel.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Zuid-8.2</text:p>
                </table:table-cell>
                <table:table-cell table:style-name="cell_frame_all" table:number-rows-spanned="1" table:number-columns-spanned="1">
                  <text:p text:style-name="table_al">Toevoegen 0-plafond P.C. Hooftstraat 5-11</text:p>
                </table:table-cell>
                <table:table-cell table:style-name="cell_frame_all" table:number-rows-spanned="1" table:number-columns-spanned="1">
                  <text:p text:style-name="table_al">Sloop-nieuwbouwproject, huidige vervangen door 3 appartementen en 2 winkels. Op basis van een ambtelijk advies wordt op grond van de Nota Parkeernormen deze nieuwbouw uitgesloten voor parkeervergunning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Zuid-8.2</text:p>
                </table:table-cell>
                <table:table-cell table:style-name="cell_frame_all" table:number-rows-spanned="1" table:number-columns-spanned="1">
                  <text:p text:style-name="table_al">Toevoegen 0-plafond Frans van Mierisstraat 90-94</text:p>
                </table:table-cell>
                <table:table-cell table:style-name="cell_frame_all" table:number-rows-spanned="1" table:number-columns-spanned="1">
                  <text:p text:style-name="table_al">Sloop/nieuwbouw monumentenpand. Er is een parkeergarage gekomen en het gebouw Frans van Mierisstraat 90-94 is veranderd met bestemming daarvan tot een woongebouw met 18 woningen. Op basis van een ambtelijk advies is op grond van de Nota Parkeernormen deze nieuwbouw uitgesloten voor parkeervergunninge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Zuid-8.2</text:p>
                </table:table-cell>
                <table:table-cell table:style-name="cell_frame_all" table:number-rows-spanned="1" table:number-columns-spanned="1">
                  <text:p text:style-name="table_al">Toevoegen 0-plafond Koningslaan 48, 48a en 48b</text:p>
                </table:table-cell>
                <table:table-cell table:style-name="cell_frame_all" table:number-rows-spanned="1" table:number-columns-spanned="1">
                  <text:p text:style-name="table_al">Op basis van een ambtelijk advies wordt op grond van de Nota Parkeernormen deze nieuwbouw uitgesloten voor parkeervergunn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DC.source">artikel 225 van de Gemeentewet]|[1.0:c:BWBR0005416&amp;artikel=225&amp;g=2020-01-01</meta:user-defined>
    <meta:user-defined meta:name="DC.source">https://decentrale.regelgeving.overheid.nl/cvdr/xhtmloutput/Historie/Amsterdam/296035/296035_6.html</meta:user-defined>
    <meta:user-defined meta:name="DCTERMS.alternative">Uitwerkingsbesluit Parkeerverordening Amsterdam</meta:user-defined>
    <dc:language>nl</dc:language>
    <meta:user-defined meta:name="OVERHEID.Gemeente/DC.spatial">Amsterdam</meta:user-defined>
    <meta:user-defined meta:name="DC.title">Besluit van het college van burgemeester en wethouders van de gemeente Amsterdam houdende regels omtrent voorwaarden rondom het verlenen van parkeervergunningen op stadsdeelniveau, zoals het vaststellen van de grenzen en plafonds van vergunningengebieden (Uitwerkingsbesluit Parkeerverordening Amsterdam)</meta:user-defined>
    <meta:user-defined meta:name="DCTERMS.W3CDTF/DCTERMS.available">2020-01-07</meta:user-defined>
    <meta:user-defined meta:name="DCTERMS.W3CDTF/OVERHEIDop.jaargang">2020</meta:user-defined>
    <meta:user-defined meta:name="OVERHEIDop.publicationIssue">5348</meta:user-defined>
    <meta:user-defined meta:name="OVERHEIDop.betreftRegeling">CVDR635885_1</meta:user-defined>
    <meta:user-defined meta:name="OVERHEIDop.GmbID/DC.identifier">gmb-2020-5348</meta:user-defined>
    <meta:user-defined meta:name="xs:date/OVERHEIDop.startdatum">2020-01-08</meta:user-defined>
    <meta:user-defined meta:name="OVERHEIDop.versieInformatie"/>
  </office:meta>
</office:document-meta>
</file>