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oggelsedijk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0 het besluit genomen om de omgevingsvergunning n.a.v. een milieucontrole op 21-11-2019 op de locatie Roggelsedijk 4 te Meijel op verzoek van de vergunningshouder in te trekken. De intrekking is geregistreerd onder zaaknummer 1894213142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7 febr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47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87.69 371215.69</meta:user-defined>
    <meta:user-defined meta:name="DC.title">Intrekking omgevingsvergunning Roggelsedijk 4 te Meijel</meta:user-defined>
    <meta:user-defined meta:name="OVERHEID.PostcodeHuisnummer/OVERHEIDop.postcodeHuisnummer">5768RB 4</meta:user-defined>
    <meta:user-defined meta:name="OVERHEIDop.straatnaam">Roggelsedijk</meta:user-defined>
    <meta:user-defined meta:name="OVERHEIDop.woonplaats">Meijel</meta:user-defined>
    <meta:user-defined meta:name="DCTERMS.W3CDTF/DCTERMS.available">2020-02-28</meta:user-defined>
    <meta:user-defined meta:name="DCTERMS.W3CDTF/OVERHEIDop.jaargang">2020</meta:user-defined>
    <meta:user-defined meta:name="OVERHEIDop.publicationIssue">53479</meta:user-defined>
    <meta:user-defined meta:name="OVERHEIDop.GmbID/DC.identifier">gmb-2020-53479</meta:user-defined>
    <meta:user-defined meta:name="OVERHEIDop.versieInformatie"/>
  </office:meta>
</office:document-meta>
</file>