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Noordwijk houdende regels omtrent de duurzaamheidslening (Verordening Duurzaamheidslening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inzake de Verordening Duurzaamheidslening Noordwijk 2020;</text:p>
            <text:p text:style-name="al"/>
            <text:p text:style-name="al">Gelet op de artikelen 147 en 149 van de Gemeentewet; </text:p>
            <text:p text:style-name="al"/>
            <text:p text:style-name="al">BESLUIT:</text:p>
            <text:p text:style-name="al"/>
            <text:p text:style-name="al">Vast te stellen de Verordening Duurzaamheidslening Noordwijk 2020, luidende aldus, </text:p>
            <text:p text:style-name="al"/>
            <text:p text:style-name="al">
            <text:span text:style-name="nadrukvet">Verordening Duurzaamheidslening Noord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ag:</text:span> een verzoek aan het college voor een toekenning Duurzaamheidslening in de zin van deze verordening en een voordracht bij de SVn voor een lening.</text:p>
                </text:list-item>
                <text:list-item text:style-override="id1-3-2-2-1-2-3-2">
                  <text:number>b.</text:number>
                  <text:p text:style-name="al">
                  <text:span text:style-name="nadrukcur">Aanvrager:</text:span> een meerderjarig natuurlijk persoon, particuliere eigenaar van de woning, die een aanvraag doet in de zin van deze verordening. Bij twee of meer eigenaren gelden de gezamenlijke eigenaren als ‘aanvrager’.</text:p>
                </text:list-item>
                <text:list-item text:style-override="id1-3-2-2-1-2-3-3">
                  <text:number>c.</text:number>
                  <text:p text:style-name="al">
                  <text:span text:style-name="nadrukcur">Bestaande eigen woning:</text:span> een voor permanente bewoning bestemd gebouw, zoals omschreven in artikel 3 die als hoofdverblijf bewoond wordt door de aanvrager. </text:p>
                </text:list-item>
                <text:list-item text:style-override="id1-3-2-2-1-2-3-4">
                  <text:number>d.</text:number>
                  <text:p text:style-name="al">
                  <text:span text:style-name="nadrukcur">College:</text:span> het college van burgemeester en wethouders van de gemeente Noordwijk.</text:p>
                </text:list-item>
                <text:list-item text:style-override="id1-3-2-2-1-2-3-5">
                  <text:number>e.</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text:p>
                </text:list-item>
                <text:list-item text:style-override="id1-3-2-2-1-2-3-6">
                  <text:number>f.</text:number>
                  <text:p text:style-name="al">
                  <text:span text:style-name="nadrukcur">Duurzaamheidsmaatregel:</text:span> een energiebesparende, duurzaam energieopwekkende, duurzaam afgiftesysteem technische of klimaatbestendige maatregel of voorziening, zoals omschreven in artikel 3 en opgenomen in bijlage 1, tabel 1 en 2.</text:p>
                </text:list-item>
                <text:list-item text:style-override="id1-3-2-2-1-2-3-7">
                  <text:number>g.</text:number>
                  <text:p text:style-name="al">
                  <text:span text:style-name="nadrukcur">Klimaatbestendige maatregel:</text:span> maatregel, uitgevoerd binnen de kadastrale grens van de bestaande eigen woning, om hemelwaterafvoer te vertragen of vast te houden, vergroening aan te brengen en om droogte te voorkomen, zoals opgenomen in bijlage 1, tabel 2.</text:p>
                </text:list-item>
                <text:list-item text:style-override="id1-3-2-2-1-2-3-8">
                  <text:number>h.</text:number>
                  <text:p text:style-name="al">
                  <text:span text:style-name="nadrukcur">Postcoderoosregeling of Regeling Verlaagd Tarief;</text:span> regeling voor kleinverbruikers, wonend in een postcodegebied plus de direct aangrenzende postcodegebieden waarin de lokale duurzame energieproductie-installatie ligt, met een maximaal eigen verbruik van 10.000 kWh per jaar. De kleinverbruikers zijn leden van coöperaties of verenigingen van eigenaren (VvE) en komen in aanmerking voor een verlaging van de energiebelasting, omdat zij samen eigenaar zijn van een lokale duurzame energieproductie-installatie.</text:p>
                </text:list-item>
                <text:list-item text:style-override="id1-3-2-2-1-2-3-9">
                  <text:number>i.</text:number>
                  <text:p text:style-name="al">
                  <text:span text:style-name="nadrukcur">Raad:</text:span> de gemeenteraad van de gemeente Noordwijk. </text:p>
                </text:list-item>
                <text:list-item text:style-override="id1-3-2-2-1-2-3-10">
                  <text:number>j.</text:number>
                  <text:p text:style-name="al">
                  <text:span text:style-name="nadrukcur">Revolverend</text:span>
                  <text:span text:style-name="nadrukcur"> fonds:</text:span> een fonds, waaruit de gemeente, op grond van haar deelnemingsovereenkomst met SVn, Duurzaamheidsleningen kan toewijzen, waarin de rente en de aflossingen over deze leningen worden teruggestort in het fonds en de kosten voor beheer worden afgeschreven. </text:p>
                </text:list-item>
                <text:list-item text:style-override="id1-3-2-2-1-2-3-11">
                  <text:number>k.</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 nummer 12013647. </text:p>
                </text:list-item>
              </text:list>
            </text:section>
            <text:section text:name="artikel_id1-3-2-2-1-3" text:style-name="artikel">
              <text:p text:style-name="artikel_kop_titel"><text:span text:style-name="artikel_kop_label">Artikel</text:span> <text:span text:style-name="artikel_kop_nr">2</text:span> Doelstelling verordening</text:p>
              <text:p text:style-name="al">Deze verordening heeft tot doel het stimuleren van duurzaamheidsmaatregelen en klimaatbestendige maatregelen in de lijn van het duurzaamheidsprogramma van de gemeente:</text:p>
              <text:list text:style-name="id1-3-2-2-1-3-3">
                <text:list-item text:style-override="id1-3-2-2-1-3-3-1">
                  <text:number>1</text:number>
                  <text:p text:style-name="al">een verlaging van de energievraag, dan wel een vermindering van de CO<text:span text:style-name="inf">2</text:span>-uitstoot;</text:p>
                </text:list-item>
                <text:list-item text:style-override="id1-3-2-2-1-3-3-2">
                  <text:number>2</text:number>
                  <text:p text:style-name="al">het verhogen van het aandeel duurzame energie in de energievoorziening van de gebouwde omgeving;</text:p>
                </text:list-item>
                <text:list-item text:style-override="id1-3-2-2-1-3-3-3">
                  <text:number>3</text:number>
                  <text:p text:style-name="al">het klimaatbestendiger maken van de gebouwde omgeving.</text:p>
                </text:list-item>
              </text:list>
              <text:p text:style-name="al">De ambitie op lange termijn is, omschreven in Het energieakkoord Holland Rijnland 2017-2025, om in 2050 als regio Holland Rijnland energieneutraal te zijn.</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verordening is uitsluitend van toepassing op aanvragen Duurzaamheidslening die betrekking hebben op een voor permanente bewoning bestemd bestaande eigen woning dat ook bewoond wordt door de eigenaar van de woning als hoofdverblijf. De woning beschikt over een eigen; toegang, keuken, douche en wc. De woning moet kadastraal gelegen zijn in de gemeente Noordwijk en opgeleverd zijn voor de publicatiedatum van deze verordening. De aanvraag kan tevens betrekking hebben op een participatie en investering in een coöperatie of Vereniging van Eigenaren met een kleinschalige, duurzame energieopwekking volgens de postcoderoosregeling in de gemeente Noordwijk; </text:p>
                </text:list-item>
                <text:list-item text:style-override="id1-3-2-2-1-4-3">
                  <text:number>2</text:number>
                  <text:p text:style-name="al">De werkelijke kosten die voor toewijzing in aanmerking komen zijn de materiaalkosten en direct gerelateerde arbeidskosten voor duurzaamheidsmaatregelen die zijn opgenomen in bijlage 1 van deze verordening, met inachtneming van eventuele specifieke voorwaarden per maatregel. De maatregelen moeten direct bij plaatsing eigendom worden van de aanvrager. Maatregelen die worden gehuurd of geleased, dan wel anderszins als zodanig gefinancierd vallen hierbuiten, met uitzondering van maatregelen via een postcoderoosregeling. </text:p>
                </text:list-item>
              </text:list>
            </text:section>
            <text:section text:name="artikel_id1-3-2-2-1-5" text:style-name="artikel">
              <text:p text:style-name="artikel_kop_titel"><text:span text:style-name="artikel_kop_label">Artikel</text:span> <text:span text:style-name="artikel_kop_nr">4</text:span> Budgetplafond</text:p>
              <text:p text:style-name="al">De raad stelt een gerelateerd budgetplafond van te samen € 1.000.000,- vast binnen de gemeentelijke rekening van SVn dat via een revolverend fonds beschikbaar is voor het toewijzen van Duurzaamheidsleningen op grond van deze verordening en het toewijzen van Stimuleringsleningen binnen de verordening “Verordening Stimuleringslening duurzaamheid doelgroepen Noordwijk 2020”.</text:p>
            </text:section>
            <text:section text:name="artikel_id1-3-2-2-1-6" text:style-name="artikel">
              <text:p text:style-name="artikel_kop_titel"><text:span text:style-name="artikel_kop_label">Artikel</text:span> <text:span text:style-name="artikel_kop_nr">5</text:span> Bevoegdheid college</text:p>
              <text:p text:style-name="al">Het college is bevoegd om:</text:p>
              <text:list text:style-name="id1-3-2-2-1-6-3">
                <text:list-item text:style-override="id1-3-2-2-1-6-3-1">
                  <text:number>1</text:number>
                  <text:p text:style-name="al">aanvullende informatie te vragen die nodig is ter beoordeling van de aanvraag duurzaamheidslening;</text:p>
                </text:list-item>
                <text:list-item text:style-override="id1-3-2-2-1-6-3-2">
                  <text:number>2</text:number>
                  <text:p text:style-name="al">met inachtneming van het bepaalde in deze verordening, een Duurzaamheidslening toe te kennen; </text:p>
                </text:list-item>
                <text:list-item text:style-override="id1-3-2-2-1-6-3-3">
                  <text:number>3</text:number>
                  <text:p text:style-name="al">aan een toekenningsbesluit nadere voorwaarden te verbinden; </text:p>
                </text:list-item>
                <text:list-item text:style-override="id1-3-2-2-1-6-3-4">
                  <text:number>4</text:number>
                  <text:p text:style-name="al">de in bijlage 1 vermelde duurzaamheidsmaatregelen en/of voorwaarden te wijzigen.</text:p>
                </text:list-item>
              </text:list>
            </text:section>
            <text:section text:name="artikel_id1-3-2-2-1-7" text:style-name="artikel">
              <text:p text:style-name="artikel_kop_titel"><text:span text:style-name="artikel_kop_label">Artikel</text:span> <text:span text:style-name="artikel_kop_nr">6</text:span> Aanvullende bepalingen bij zelf uitvoeren van maatregelen</text:p>
              <text:list text:style-name="id1-3-2-2-1-7-2">
                <text:list-item text:style-override="id1-3-2-2-1-7-2">
                  <text:number>1</text:number>
                  <text:p text:style-name="al">De in bijlage 1 genoemde maatregelen mogen door aanvrager zelf worden uitgevoerd. In dat geval wordt alleen over de materiaalkosten een duurzaamheidslening verstrekt.</text:p>
                </text:list-item>
                <text:list-item text:style-override="id1-3-2-2-1-7-3">
                  <text:number>2</text:number>
                  <text:p text:style-name="al">De aanvrager die de maatregelen zelf uitvoert, voert de werkzaamheden aan de hand van deskundig advies of begeleiding goed en veilig uit. </text:p>
                </text:list-item>
              </text:list>
            </text:section>
            <text:p text:style-name="hoofdstuk_bottom"/>
          </text:section>
          <text:section text:name="hoofdstuk_id1-3-2-2-2" text:style-name="hoofdstuk">
            <text:p text:style-name="hoofdstuk_kop"><text:span text:style-name="label">Hoofdstuk</text:span> <text:span text:style-name="nr">2</text:span> Procedure van aanvragen en toekennen van de Duurzaamheids- lening </text:p>
            <text:section text:name="artikel_id1-3-2-2-2-2" text:style-name="artikel">
              <text:p text:style-name="artikel_kop_titel"><text:span text:style-name="artikel_kop_label">Artikel</text:span> <text:span text:style-name="artikel_kop_nr">7</text:span> Aanvraag Duurzaamheidslening </text:p>
              <text:list text:style-name="id1-3-2-2-2-2-2">
                <text:list-item text:style-override="id1-3-2-2-2-2-2">
                  <text:number>1</text:number>
                  <text:p text:style-name="al">De aanvrager vraagt, voordat de voorziening of maatregel wordt geplaatst c.q. uitgevoerd, een Duurzaamheidslening aan bij het college door middel van een volledig ingevuld digitaal aanvraagformulier, beschikbaar gesteld door het college.</text:p>
                </text:list-item>
                <text:list-item text:style-override="id1-3-2-2-2-2-3">
                  <text:number>2</text:number>
                  <text:p text:style-name="al">De volledig ingediende aanvraag bevat ten minste:</text:p>
                  <text:list text:style-name="id1-3-2-2-2-2-3-3">
                    <text:list-item text:style-override="id1-3-2-2-2-2-3-3-1">
                      <text:number>a.</text:number>
                      <text:p text:style-name="al">de naam en het adres van de aanvrager;</text:p>
                    </text:list-item>
                    <text:list-item text:style-override="id1-3-2-2-2-2-3-3-2">
                      <text:number>b.</text:number>
                      <text:p text:style-name="al">het e-mailadres van de aanvrager;</text:p>
                    </text:list-item>
                    <text:list-item text:style-override="id1-3-2-2-2-2-3-3-3">
                      <text:number>c.</text:number>
                      <text:p text:style-name="al">geboortedatum van de aanvrager;</text:p>
                    </text:list-item>
                    <text:list-item text:style-override="id1-3-2-2-2-2-3-3-4">
                      <text:number>d.</text:number>
                      <text:p text:style-name="al">het bouwjaar van de woning;</text:p>
                    </text:list-item>
                    <text:list-item text:style-override="id1-3-2-2-2-2-3-3-5">
                      <text:number>e.</text:number>
                      <text:p text:style-name="al">het energielabel van de woning;</text:p>
                    </text:list-item>
                    <text:list-item text:style-override="id1-3-2-2-2-2-3-3-6">
                      <text:number>f.</text:number>
                      <text:p text:style-name="al">de datum van de aanvraag duurzaamheidslening;</text:p>
                    </text:list-item>
                    <text:list-item text:style-override="id1-3-2-2-2-2-3-3-7">
                      <text:number>g.</text:number>
                      <text:p text:style-name="al">de beschrijving van de maatregelen waarvoor de Duurzaamheidslening wordt aangevraagd;</text:p>
                    </text:list-item>
                    <text:list-item text:style-override="id1-3-2-2-2-2-3-3-8">
                      <text:number>h.</text:number>
                      <text:p text:style-name="al">een offerte of koopovereenkomst voor de aangevraagde duurzaamheidsmaatregel(en) of voorziening(en);</text:p>
                    </text:list-item>
                    <text:list-item text:style-override="id1-3-2-2-2-2-3-3-9">
                      <text:number>i.</text:number>
                      <text:p text:style-name="al">een verklaring dat, indien voor een maatregel een vergunningsplicht is, hieraan voldaan is;</text:p>
                    </text:list-item>
                    <text:list-item text:style-override="id1-3-2-2-2-2-3-3-10">
                      <text:number>j.</text:number>
                      <text:p text:style-name="al">ondertekening door de aanvrager;</text:p>
                    </text:list-item>
                  </text:list>
                </text:list-item>
                <text:list-item text:style-override="id1-3-2-2-2-2-4">
                  <text:number/>
                  <text:p text:style-name="al">bij een eigenaar die nog niet woont op het adres waar de duurzaamheidsmaatregelen worden getroffen en een duurzaamheidslening voor wordt aangevraagd:</text:p>
                  <text:list text:style-name="id1-3-2-2-2-2-4-3">
                    <text:list-item text:style-override="id1-3-2-2-2-2-4-3-1">
                      <text:number>k.</text:number>
                      <text:p text:style-name="al">het correspondentieadres;</text:p>
                    </text:list-item>
                    <text:list-item text:style-override="id1-3-2-2-2-2-4-3-2">
                      <text:number>l.</text:number>
                      <text:p text:style-name="al">de koopovereenkomst van de woning;</text:p>
                    </text:list-item>
                    <text:list-item text:style-override="id1-3-2-2-2-2-4-3-3">
                      <text:number>m.</text:number>
                      <text:p text:style-name="al">een intentieverklaring dat de aanvrager de intentie heeft in de woning te gaan wonen;</text:p>
                    </text:list-item>
                  </text:list>
                </text:list-item>
                <text:list-item text:style-override="id1-3-2-2-2-2-5">
                  <text:number/>
                  <text:p text:style-name="al">bij duurzame energieproductie via de postcoderoosregeling:</text:p>
                  <text:list text:style-name="id1-3-2-2-2-2-5-3">
                    <text:list-item text:style-override="id1-3-2-2-2-2-5-3-1">
                      <text:number>n.</text:number>
                      <text:p text:style-name="al">het adres waar de lokale duurzame energieproductie geplaatst gaat worden;</text:p>
                    </text:list-item>
                    <text:list-item text:style-override="id1-3-2-2-2-2-5-3-2">
                      <text:number>o.</text:number>
                      <text:p text:style-name="al">een offerte of koopovereenkomst voor de aangevraagde maatregelen met daaraan toegevoegd de ledenovereenkomst/financieringsovereenkomst met de coöperatie of VvE voor het samenhangende vermogen dat de aanvrager als lid van de coöperatie of VvE financiert;</text:p>
                      <text:p text:style-name="al">coöperatie of een VvE, wanneer de duurzame energieproductie buiten de kadastrale grens van de VvE wordt geplaatst;</text:p>
                    </text:list-item>
                    <text:list-item text:style-override="id1-3-2-2-2-2-5-3-3">
                      <text:number>p.</text:number>
                      <text:p text:style-name="al">een overeenkomst van de coöperatie of VvE met de eigenaar waar de duurzame energieproductie-installatie wordt geplaatst.</text:p>
                    </text:list-item>
                  </text:list>
                </text:list-item>
              </text:list>
            </text:section>
            <text:section text:name="artikel_id1-3-2-2-2-3" text:style-name="artikel">
              <text:p text:style-name="artikel_kop_titel"><text:span text:style-name="artikel_kop_label">Artikel</text:span> <text:span text:style-name="artikel_kop_nr">8</text:span> Procedure aanvraag Duurzaamheidslening</text:p>
              <text:list text:style-name="id1-3-2-2-2-3-2">
                <text:list-item text:style-override="id1-3-2-2-2-3-2">
                  <text:number>1</text:number>
                  <text:p text:style-name="al">Het college bevestigt de ontvangst van de aanvraag Duurzaamheidslening binnen 5 werkdagen.</text:p>
                </text:list-item>
                <text:list-item text:style-override="id1-3-2-2-2-3-3">
                  <text:number>2</text:number>
                  <text:p text:style-name="al">Indien de aanvraag niet alle gegevens bevat die het college voor het nemen van een beslissing noodzakelijk acht, stelt het college de aanvrager in de gelegenheid de aanvraag binnen een termijn van vier weken volledig te maken.</text:p>
                </text:list-item>
                <text:list-item text:style-override="id1-3-2-2-2-3-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2-3-5">
                  <text:number>4</text:number>
                  <text:p text:style-name="al">De datum van volledig zijn van de aanvraag wordt als de datum van binnenkomst beschouwd.</text:p>
                </text:list-item>
                <text:list-item text:style-override="id1-3-2-2-2-3-6">
                  <text:number>5</text:number>
                  <text:p text:style-name="al">Het college handelt de aanvragen in volgorde van binnenkomst af. </text:p>
                </text:list-item>
                <text:list-item text:style-override="id1-3-2-2-2-3-7">
                  <text:number>6</text:number>
                  <text:p text:style-name="al">Het college neemt binnen 8 weken na ontvangst van de volledige aanvraag een beslissing tot voordracht van de aanvraag bij SVn.</text:p>
                </text:list-item>
                <text:list-item text:style-override="id1-3-2-2-2-3-8">
                  <text:number>7</text:number>
                  <text:p text:style-name="al">Uit overschrijding van de in lid 5 bedoelde termijn mag de aanvrager niet afleiden dat zijn aanvraag is of wordt gehonoreerd.</text:p>
                </text:list-item>
              </text:list>
            </text:section>
            <text:section text:name="artikel_id1-3-2-2-2-4" text:style-name="artikel">
              <text:p text:style-name="artikel_kop_titel"><text:span text:style-name="artikel_kop_label">Artikel</text:span> <text:span text:style-name="artikel_kop_nr">9</text:span> Afwijzen aanvraag/ intrekken Duurzaamheidslening </text:p>
              <text:p text:style-name="al">Het college wijst een aanvraag voor het aanvragen van een Duurzaamheidslening bij SVn af, indien:</text:p>
              <text:list text:style-name="id1-3-2-2-2-4-3">
                <text:list-item text:style-override="id1-3-2-2-2-4-3-1">
                  <text:number>1</text:number>
                  <text:p text:style-name="al">het gerelateerde budgetplafond van het revolverend fonds niet toereikend is om de aanvraag binnen de gestelde termijnen zoals in artikel 8, lid 5 te honoreren;</text:p>
                </text:list-item>
              </text:list>
              <text:p text:style-name="al">Het college wijst een aanvraag af of trekt een toekenningsbesluit voor het aanvragen van een Duurzaamheidslening bij SVn in, indien:</text:p>
              <text:list text:style-name="id1-3-2-2-2-4-5">
                <text:list-item text:style-override="id1-3-2-2-2-4-5-1">
                  <text:number>2</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2-4-5-2">
                  <text:number>3</text:number>
                  <text:p text:style-name="al">een eventuele benodigde (omgevings-)vergunning niet verleend is;</text:p>
                </text:list-item>
                <text:list-item text:style-override="id1-3-2-2-2-4-5-3">
                  <text:number>4</text:number>
                  <text:p text:style-name="al">in het kader van de aanvraag de aanvrager onjuiste of onvolledige informatie heeft verstrekt en de verstrekking van deze gegevens tot een onjuiste beschikking op de aanvraag zou hebben of heeft geleid; </text:p>
                </text:list-item>
                <text:list-item text:style-override="id1-3-2-2-2-4-5-4">
                  <text:number>5</text:number>
                  <text:p text:style-name="al">de werkelijke kosten naar zijn oordeel niet in verhouding staan tot het te verkrijgen resultaat;</text:p>
                </text:list-item>
                <text:list-item text:style-override="id1-3-2-2-2-4-5-5">
                  <text:number>6</text:number>
                  <text:p text:style-name="al">de werkelijke kosten minder bedragen dan het drempelbedrag van € 2.500,- inclusief btw;</text:p>
                </text:list-item>
                <text:list-item text:style-override="id1-3-2-2-2-4-5-6">
                  <text:number>7</text:number>
                  <text:p text:style-name="al">is begonnen met het treffen van de maatregelen, voordat de aanvraag volledig is ingediend. </text:p>
                </text:list-item>
              </text:list>
            </text:section>
            <text:section text:name="artikel_id1-3-2-2-2-5" text:style-name="artikel">
              <text:p text:style-name="artikel_kop_titel"><text:span text:style-name="artikel_kop_label">Artikel</text:span> <text:span text:style-name="artikel_kop_nr">10</text:span> Inhoud besluit tot toekenning Duurzaamheidslening</text:p>
              <text:list text:style-name="id1-3-2-2-2-5-2">
                <text:list-item text:style-override="id1-3-2-2-2-5-2">
                  <text:number>1</text:number>
                  <text:p text:style-name="al">Het college neemt een besluit tot toekenning van het aanvragen van een Duurzaamheidslening bij SVn, indien uit de bij de aanvraag ingediende informatie en eventuele aanvullende informatie blijkt dat voldaan wordt aan de voorwaarden en bepalingen van deze verordening. </text:p>
                </text:list-item>
                <text:list-item text:style-override="id1-3-2-2-2-5-3">
                  <text:number>2</text:number>
                  <text:p text:style-name="al">Het besluit tot toekenning wordt bekendgemaakt aan de aanvrager en vermeldt:</text:p>
                  <text:list text:style-name="id1-3-2-2-2-5-3-3">
                    <text:list-item text:style-override="id1-3-2-2-2-5-3-3-1">
                      <text:number>a.</text:number>
                      <text:p text:style-name="al">het bedrag van de Duurzaamheidslening;</text:p>
                    </text:list-item>
                    <text:list-item text:style-override="id1-3-2-2-2-5-3-3-2">
                      <text:number>b.</text:number>
                      <text:p text:style-name="al">indien met de aanvraag een groter bedrag dan € 25.000,- is gemoeid, en aan alle overige voorwaarden van toekenning is voldaan, wordt de aanvraag toegekend tot een maximumbedrag van € 25.000,-; </text:p>
                    </text:list-item>
                    <text:list-item text:style-override="id1-3-2-2-2-5-3-3-3">
                      <text:number>c.</text:number>
                      <text:p text:style-name="al">de maatregelen waarvoor de duurzaamheidslening is toegekend;</text:p>
                    </text:list-item>
                    <text:list-item text:style-override="id1-3-2-2-2-5-3-3-4">
                      <text:number>d.</text:number>
                      <text:p text:style-name="al">de termijnen zoals bedoeld in artikel 11, lid 3 en 4, waarbinnen de aanvraag bij de SVn ingediend moet zijn en de krediettoets bij de SVn moet zijn afgerond.</text:p>
                    </text:list-item>
                  </text:list>
                </text:list-item>
                <text:list-item text:style-override="id1-3-2-2-2-5-4">
                  <text:number>3</text:number>
                  <text:p text:style-name="al">Toekenning geschiedt onder voorbehoud van een positieve krediettoets van SVn.</text:p>
                </text:list-item>
              </text:list>
            </text:section>
            <text:section text:name="artikel_id1-3-2-2-2-6" text:style-name="artikel">
              <text:p text:style-name="artikel_kop_titel"><text:span text:style-name="artikel_kop_label">Artikel</text:span> <text:span text:style-name="artikel_kop_nr">11</text:span> Financiële toets, Lening verstrekking en beheer Duurzaamheidslening</text:p>
              <text:list text:style-name="id1-3-2-2-2-6-2">
                <text:list-item text:style-override="id1-3-2-2-2-6-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2-6-3">
                  <text:number>2</text:number>
                  <text:p text:style-name="al">Bij een positieve financiële toets brengt SVn een offerte uit. Bij een negatieve financiële toets wijst SVn de lening af en brengt de aanvrager en de gemeente hiervan op de hoogte. </text:p>
                </text:list-item>
                <text:list-item text:style-override="id1-3-2-2-2-6-4">
                  <text:number>3</text:number>
                  <text:p text:style-name="al">De aanvraag Duurzaamheidslening bij de SVn dient binnen het termijn gesteld in de toekenning (peildatum is dagtekening besluit tot toekenning), door aanvrager te zijn ingediend bij SVn (peildatum is datum van binnenkomst bij SVn). Bij het in gebreke blijven hiervan vervalt de toekenning van rechtswege onherroepelijk.</text:p>
                </text:list-item>
                <text:list-item text:style-override="id1-3-2-2-2-6-5">
                  <text:number>4</text:number>
                  <text:p text:style-name="al">Een aanvraag dient binnen het termijn gesteld in de toekenning (peildatum is dagtekening toekenning), tot een krediettoets bij SVn te hebben geleid. Bij het uitblijven van een financiële toets door SVn binnen deze termijn, vervalt de toekenning van rechtswege onherroepelijk. Het is de verantwoordelijkheid van aanvrager dat hij/zij de stukken tijdig aanlevert bij SVn zodat SVn tijdig een financiële toets kan uitvoeren. </text:p>
                </text:list-item>
                <text:list-item text:style-override="id1-3-2-2-2-6-6">
                  <text:number>5</text:number>
                  <text:p text:style-name="al">SVn stelt de definitieve hoogte van de Duurzaamheidslening vast, met dien verstande dat de lening niet hoger kan worden dan het oorspronkelijke bedrag in de toekenning. </text:p>
                </text:list-item>
                <text:list-item text:style-override="id1-3-2-2-2-6-7">
                  <text:number>6</text:number>
                  <text:p text:style-name="al">Van de lening wordt een onderhandse akte opgemaakt.</text:p>
                </text:list-item>
                <text:list-item text:style-override="id1-3-2-2-2-6-8">
                  <text:number>7</text:number>
                  <text:p text:style-name="al">SVn is de verstrekker en beheerder van de Duurzaamheidslening. De lening wordt pas verstrekt, nadat de krediettoets door SVn is uitgevoerd en positief is bevonden, de offerte voor de lening door de aanvrager is geaccepteerd en de onderhandse akte door aanvrager is ondertekend.</text:p>
                </text:list-item>
                <text:list-item text:style-override="id1-3-2-2-2-6-9">
                  <text:number>8</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6-10">
                  <text:number>9</text:number>
                  <text:p text:style-name="al">Indien de aanvrager het niet eens is met de financiële toets van SVn, kan er een klachtenprocedure worden gestart bij SVn. De indiener van de klacht kan, wanneer de uitkomst van deze klachtenprocedure geen tevreden resultaat biedt, een vervolgprocedure starten bij Stichting Klachteninstituut financiële dienstverlening (KIFID) of zich wenden tot de burgerlijke rechter. </text:p>
                </text:list-item>
              </text:list>
            </text:section>
            <text:section text:name="artikel_id1-3-2-2-2-7" text:style-name="artikel">
              <text:p text:style-name="artikel_kop_titel"><text:span text:style-name="artikel_kop_label">Artikel</text:span> <text:span text:style-name="artikel_kop_nr">12</text:span> Voorwaarden SVn</text:p>
              <text:p text:style-name="al">De Verordening Duurzaamheidslening Noordwijk 2020 is opgesteld in overeenstemming met de: ‘Productspecificaties Duurzaamheidslening’, ‘Procedures Duurzaamheidslening’, ‘Uitvoeringsregels Duurzaamheidslening’, ‘Toelichting op een Duurzaamheidslening en Algemene Bepalingen voor geldleningen’, zoals die op het moment van toewijzing zijn opgenomen in de dan geldende SVn Informatiemap, die deel uitmaakt van de Deelnemingsovereenkomst tussen gemeente Noordwijk en SVn dan wel door SVn worden uitgereikt aan de aanvrager voor het sluiten van de overeenkomst van geldlening.</text:p>
            </text:section>
            <text:section text:name="artikel_id1-3-2-2-2-8" text:style-name="artikel">
              <text:p text:style-name="artikel_kop_titel"><text:span text:style-name="artikel_kop_label">Artikel</text:span> <text:span text:style-name="artikel_kop_nr">13</text:span> Kenmerken Duurzaamheidslening</text:p>
              <text:list text:style-name="id1-3-2-2-2-8-2">
                <text:list-item text:style-override="id1-3-2-2-2-8-2">
                  <text:number>1</text:number>
                  <text:p text:style-name="al">De hoofdsom van de door het college toegewezen aanvraag voor een Duurzaamheidslening is maximaal het bedrag van de door het college aanvaarde werkelijke kosten. </text:p>
                </text:list-item>
                <text:list-item text:style-override="id1-3-2-2-2-8-3">
                  <text:number>2</text:number>
                  <text:p text:style-name="al">In afwijking van het eerste lid bedraagt de hoofdsom van de Duurzaamheidslening niet minder dan € 2.500,- en niet meer dan € 25.000,- per aanvraag.</text:p>
                </text:list-item>
                <text:list-item text:style-override="id1-3-2-2-2-8-4">
                  <text:number>3</text:number>
                  <text:p text:style-name="al">Het standaard rentetarief is het rentepercentage welke door SVn is vastgesteld op het moment van toekennen van de Duurzaamheidslening. </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Hardheidsclausule</text:p>
              <text:p text:style-name="al">Het college kan, in bijzondere gevallen, een artikel of artikelen van deze verordening buiten toepassing laten of daarvan afwijken, met uitzondering van de artikelen 1, 2, 3, 4 en 9, voor zover toepassing daarvan, gelet op het belang van de aanvrager, leidt tot onbillijkheid van overwegende aard. Toepassing van dit artikel wordt gemotiveerd in het besluit. </text:p>
            </text:section>
            <text:section text:name="artikel_id1-3-2-2-3-4" text:style-name="artikel">
              <text:p text:style-name="artikel_kop_titel"><text:span text:style-name="artikel_kop_label">Artikel</text:span> <text:span text:style-name="artikel_kop_nr">16</text:span> Overgangsrecht </text:p>
              <text:p text:style-name="al">Met de inwerkingtreding van deze verordening vervallen de “Verordening Duurzaamheidslening gemeente Noordwijk 2018”en de “Verordening Duurzaamheidslening Noordwijkerhout 2018”, doch deze blijven van kracht voor zover dat voor de behandeling van beslissingen op ingediende aanvragen en verleende duurzaamheidsleningen, die onder de werking van die verordening noodzakelijk is.</text:p>
            </text:section>
            <text:section text:name="artikel_id1-3-2-2-3-5" text:style-name="artikel">
              <text:p text:style-name="artikel_kop_titel"><text:span text:style-name="artikel_kop_label">Artikel</text:span> <text:span text:style-name="artikel_kop_nr">17</text:span> Inwerkingtreding</text:p>
              <text:p text:style-name="al">Deze verordening treedt in werking op 1 januari 2020.</text:p>
            </text:section>
            <text:section text:name="artikel_id1-3-2-2-3-6" text:style-name="artikel">
              <text:p text:style-name="artikel_kop_titel"><text:span text:style-name="artikel_kop_label">Artikel</text:span> <text:span text:style-name="artikel_kop_nr">18</text:span> Citeertitel</text:p>
              <text:p text:style-name="al">Deze verordening kan worden aangehaald als: </text:p>
              <text:p text:style-name="al">“Verordening Duurzaamheidslening Noordwijk 2020”.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Noordwijk gehouden op 18 februari 2020 te Noordwijk.</text:span></text:p>
          </text:section>
          <text:section text:name="ondertekening_id1-3-2-3-2">
            <text:p><text:span text:style-name="functie"/></text:p>
            <text:p><text:span text:style-name="functie">De griffier,</text:span></text:p>
            <text:p><text:span text:style-name="functie">M.R. Fabricotti</text:span></text:p>
          </text:section>
          <text:section text:name="ondertekening_id1-3-2-3-3">
            <text:p><text:span text:style-name="functie"/></text:p>
            <text:p><text:span text:style-name="functie">De voorzitter,</text:span></text:p>
            <text:p><text:span text:style-name="functie">W.J.A. Verkleij</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Tabel 1: Energiebesparende, duurzaam energieopwekkende en duurzaam afgiftesysteem technische maatregelen of voorzieningen</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7" table:number-columns-spanned="1">
                  <text:p text:style-name="table_al">
                    <text:span text:style-name="nadrukvet">Energiebesparende maatregelen</text:span>
                  </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Raamisolatie (incl. eventueel kozijnen)</text:p>
                </table:table-cell>
                <table:table-cell table:style-name="cell_frame_all" table:number-rows-spanned="1" table:number-columns-spanned="1">
                  <text:p text:style-name="table_al">Isolerende materialen, kozijnen en direct gerelateerde arbeid</text:p>
                  <text:p text:style-name="table_al">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3" table:number-columns-spanned="1">
                  <text:p text:style-name="table_al">
                    <text:span text:style-name="nadrukvet">Energiebesparende maatregelen/ Duurzaam afgiftesysteem technische maatregelen</text:span>
                  </text:p>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Zeer lage temperatuurverwarming; </text:p>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ext:p text:style-name="table_al">  </text:p>
                </table:table-cell>
              </table:table-row>
              <table:table-row table:style-name="row">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ext:p text:style-name="table_al">  </text:p>
                </table:table-cell>
              </table:table-row>
            </table:table>
            <text:p text:style-name="table_bottom"/>
          </text:section>
          <text:p text:style-name="al">Vervolg tabel 1 op volgende pagina</text:p>
          <text:p text:style-name="al"/>
          <text:p text:style-name="al">
          <text:span text:style-name="nadrukvet">Tabel 1 vervolg: energiebesparende, duurzaam energieopwekkende, duurzaam afgiftesysteem technische maatregelen of voorzien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6" table:number-columns-spanned="1">
                  <text:p text:style-name="table_al">
                    <text:span text:style-name="nadrukvet">Duurzaam energieopwekkende maatregel</text:span>
                  </text:p>
                  <text:p text:style-name="table_al"/>
                </table:table-cell>
                <table:table-cell table:style-name="cell_frame_all" table:number-rows-spanned="1" table:number-columns-spanned="1">
                  <text:p text:style-name="table_al">Zonnepanelen eigen dak</text:p>
                </table:table-cell>
                <table:table-cell table:style-name="cell_frame_all" table:number-rows-spanned="1" table:number-columns-spanned="1">
                  <text:p text:style-name="table_al">Inclusief elektra werk ten behoeve van het aanbrengen van de maatregel. Bestemd voor de rechtstreekse energievoorziening van de eigen woning. De zonnepanelen worden geplaatst binnen de kadastrale</text:p>
                  <text:p text:style-name="table_al">contouren van de woning of Vereniging van Eigenaren.</text:p>
                  <text:p text:style-name="table_al">  </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Warmtepomp </text:p>
                </table:table-cell>
                <table:table-cell table:style-name="cell_frame_all" table:number-rows-spanned="1" table:number-columns-spanned="1">
                  <text:p text:style-name="table_al">Niet zijnde lucht-lucht, maar 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ext:p text:style-name="table_al">  </text:p>
                </table:table-cell>
              </table:table-row>
              <table:table-row table:style-name="row">
                <table:table-cell table:style-name="cell_frame_all" table:number-rows-spanned="1" table:number-columns-spanned="1">
                  <text:p text:style-name="table_al">Lokale duurzame energieproductie-installatie volgens de postcoderoosregeling</text:p>
                </table:table-cell>
                <table:table-cell table:style-name="cell_frame_all" table:number-rows-spanned="1" table:number-columns-spanned="1">
                  <text:p text:style-name="table_al">Bestemd voor de rechtstreekse energievoorziening van de bestaande woning volgens de postcoderoosregeling. De locatie van de lokale duurzame energieproductie-installatie bevindt zich in de gemeente Noordwijk</text:p>
                  <text:p text:style-name="table_al">  </text:p>
                </table:table-cell>
              </table:table-row>
              <table:table-row table:style-name="row">
                <table:table-cell table:style-name="cell_frame_all" table:number-rows-spanned="1" table:number-columns-spanned="1">
                  <text:p text:style-name="table_al">
                    <text:span text:style-name="nadrukvet">De lijst is niet limitatief. Maatregel met een vergelijkbaar aantoonbaar energiebesparingseffect dan wel duurzaam energieopwekkings- potentieel</text:span>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In ieder geval niet energiecertificaten, pellet- en biomassaketels</text:p>
                </table:table-cell>
              </table:table-row>
            </table:table>
            <text:p text:style-name="table_bottom"/>
          </text:section>
          <text:p text:style-name="al"/>
          <text:p text:style-name="al">
          <text:span text:style-name="nadrukvet">Tabel 2 Klimaatbestendige maatregel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
                    <text:span text:style-name="nadrukvet">Vertragen hemelwaterafvoer</text:span>
                  </text:p>
                </table:table-cell>
                <table:table-cell table:style-name="cell_frame_all" table:number-rows-spanned="1" table:number-columns-spanned="1">
                  <text:p text:style-name="table_al">Groen dak </text:p>
                </table:table-cell>
                <table:table-cell table:style-name="cell_frame_all" table:number-rows-spanned="1" table:number-columns-spanned="1">
                  <text:p text:style-name="table_al">Vertragen hemelwaterafvoer en vergroten biodiversiteit als doel</text:p>
                </table:table-cell>
              </table:table-row>
              <table:table-row table:style-name="row">
                <table:table-cell table:style-name="cell_frame_all" table:number-rows-spanned="1" table:number-columns-spanned="1">
                  <text:p text:style-name="table_al">
                    <text:span text:style-name="nadrukvet">De lijst is niet limitatief. Maatregel met een vergelijkbaar aantoonbaar klimaatbestendigheidseffect</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6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46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uurzaamheidslening Noordwijk 2020</meta:user-defined>
    <dc:language>nl</dc:language>
    <meta:user-defined meta:name="OVERHEID.Gemeente/DC.spatial">Noordwijk</meta:user-defined>
    <meta:user-defined meta:name="DC.title">Verordening van de gemeenteraad van de gemeente Noordwijk houdende regels omtrent de duurzaamheidslening (Verordening Duurzaamheidslening Noordwijk 2020)</meta:user-defined>
    <meta:user-defined meta:name="DCTERMS.W3CDTF/DCTERMS.available">2020-03-02</meta:user-defined>
    <meta:user-defined meta:name="DCTERMS.W3CDTF/OVERHEIDop.jaargang">2020</meta:user-defined>
    <meta:user-defined meta:name="OVERHEIDop.publicationIssue">53464</meta:user-defined>
    <meta:user-defined meta:name="OVERHEIDop.betreftRegeling">CVDR637723_1</meta:user-defined>
    <meta:user-defined meta:name="xs:date/OVERHEIDop.startdatum">2020-03-03</meta:user-defined>
    <meta:user-defined meta:name="OVERHEIDop.GmbID/DC.identifier">gmb-2020-53464</meta:user-defined>
    <meta:user-defined meta:name="OVERHEIDop.versieInformatie"/>
  </office:meta>
</office:document-meta>
</file>