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leg inkoopstation voor laadinfra, Hanzelaan (zaaknummer: Z2020-000027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zelaan (sectie G perceelnr: 11695, 11696, 11799)</text:span>
            <text:span text:style-name="nadrukvet">–</text:span> ontvangen 20 februari 2020 voor het aanleggen van een inrit ten behoeve van bouwen inkoopstation en technische ruimtes voor de laadinfra van het busstation, tevens het plaatsen van een hekwerk en verleggen/aanleggen van kabels/leidingen en verhard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6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6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6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73.296 502136.691</meta:user-defined>
    <meta:user-defined meta:name="DC.title">Aanvraag Omgevingsvergunning, realiseren aanleg inkoopstation voor laadinfra, Hanzelaan (zaaknummer: Z2020-00002721)</meta:user-defined>
    <meta:user-defined meta:name="OVERHEID.PostcodeHuisnummer/OVERHEIDop.postcodeHuisnummer">8017JE 97</meta:user-defined>
    <meta:user-defined meta:name="OVERHEIDop.straatnaam">Hanzelaan</meta:user-defined>
    <meta:user-defined meta:name="OVERHEIDop.woonplaats">Zwolle</meta:user-defined>
    <meta:user-defined meta:name="DCTERMS.W3CDTF/DCTERMS.available">2020-02-28</meta:user-defined>
    <meta:user-defined meta:name="DCTERMS.W3CDTF/OVERHEIDop.jaargang">2020</meta:user-defined>
    <meta:user-defined meta:name="OVERHEIDop.publicationIssue">53461</meta:user-defined>
    <meta:user-defined meta:name="OVERHEIDop.GmbID/DC.identifier">gmb-2020-53461</meta:user-defined>
    <meta:user-defined meta:name="OVERHEIDop.versieInformatie"/>
  </office:meta>
</office:document-meta>
</file>