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dserf 1 in Roosendaal, Stationsplein 1a in Roosendaal (alternatief Stationsplein 9 t.o.v. restaurant Sistermans), Laan van Brabant 3-5 in Roosendaal (nabij fietsenstalling), Mill Hillplein in Roosendaal, Nieuwe Markt 1 in Roosendaal (t.h.v. Bread en Bakery), Nieuwe Markt in Roosendaal (t.h.v. Nieuw Markt 34d), Nieuwe Markt in Roosendaal (t.o.v. Nieuwe Markt 52d), Nieuwe Markt in Roosendaal (t.h.v. Nieuwe Markt 98b), Tongerloplein in Roosendaal (t.h.v. ingang parkeergarage hoek Nieuwstraat/Tongerloplein), Bloemenmarkt in Roosendaal (t.h.v. Bloemenmarkt 13a)</text:p>
            <text:p text:style-name="tussenkopcur">Omschrijving : Omgevingsvergunning voor het plaatsen van 30 baniermasten</text:p>
            <text:p text:style-name="tussenkopcur">Registratienummer : 2020WB0130</text:p>
            <text:p text:style-name="tussenkopcur">Publicatiedatum : 28-2-2020</text:p>
            <text:p text:style-name="tussenkopcur">Datum besluit verzonden : 20-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4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WB0130 Verleen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448</meta:user-defined>
    <meta:user-defined meta:name="OVERHEIDop.GmbID/DC.identifier">gmb-2020-53448</meta:user-defined>
    <meta:user-defined meta:name="OVERHEIDop.versieInformatie"/>
  </office:meta>
</office:document-meta>
</file>