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3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orbartlaan in Roosendaal (perceel naast nummer 1)</text:p>
            <text:p text:style-name="tussenkopcur">Omschrijving : Omgevingsvergunning voor het oprichten van een garage</text:p>
            <text:p text:style-name="tussenkopcur">Registratienummer : 2020WB0137</text:p>
            <text:p text:style-name="tussenkopcur">Publicatiedatum : 28-2-2020</text:p>
            <text:p text:style-name="tussenkopcur">Datum besluit verzonden : 20-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44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4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4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37.322 393594.379</meta:user-defined>
    <meta:user-defined meta:name="DC.title">2020WB0137 Verleende Omgevingsvergunning Reguliere procedure</meta:user-defined>
    <meta:user-defined meta:name="OVERHEID.PostcodeHuisnummer/OVERHEIDop.postcodeHuisnummer">4702AV 21</meta:user-defined>
    <meta:user-defined meta:name="OVERHEIDop.straatnaam">Norbartlaan</meta:user-defined>
    <meta:user-defined meta:name="OVERHEIDop.woonplaats">Roosendaal</meta:user-defined>
    <meta:user-defined meta:name="DCTERMS.W3CDTF/DCTERMS.available">2020-02-28</meta:user-defined>
    <meta:user-defined meta:name="DCTERMS.W3CDTF/OVERHEIDop.jaargang">2020</meta:user-defined>
    <meta:user-defined meta:name="OVERHEIDop.publicationIssue">53445</meta:user-defined>
    <meta:user-defined meta:name="OVERHEIDop.GmbID/DC.identifier">gmb-2020-53445</meta:user-defined>
    <meta:user-defined meta:name="OVERHEIDop.versieInformatie"/>
  </office:meta>
</office:document-meta>
</file>