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ntoorgebouw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antoorgebouw met 80-100 werkplekken op het adres Koningsweg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5.242 385301.706</meta:user-defined>
    <meta:user-defined meta:name="DC.title">Bouwen kantoorgebouw Koningsweg 2</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444</meta:user-defined>
    <meta:user-defined meta:name="OVERHEIDop.GmbID/DC.identifier">gmb-2020-53444</meta:user-defined>
    <meta:user-defined meta:name="OVERHEIDop.versieInformatie"/>
  </office:meta>
</office:document-meta>
</file>