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stertlanden, achter nr.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0 een besluit genomen op de aanvraag met zaaknummer V-2020-1034 voor een omgevingsvergunning : het vellen van 1 acer (noodkap), op locatie Vastertlanden, achter nr. 14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44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4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4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636 468498</meta:user-defined>
    <meta:user-defined meta:name="DC.title">Kennisgeving besluit op aanvraag omgevingsvergunning  Vastertlanden, achter nr. 140</meta:user-defined>
    <meta:user-defined meta:name="OVERHEID.PostcodeHuisnummer/OVERHEIDop.postcodeHuisnummer">7542LE 140</meta:user-defined>
    <meta:user-defined meta:name="OVERHEIDop.straatnaam">Vastertlanden</meta:user-defined>
    <meta:user-defined meta:name="OVERHEIDop.woonplaats">Ensche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440</meta:user-defined>
    <meta:user-defined meta:name="OVERHEIDop.GmbID/DC.identifier">gmb-2020-53440</meta:user-defined>
    <meta:user-defined meta:name="OVERHEIDop.versieInformatie"/>
  </office:meta>
</office:document-meta>
</file>