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raads- en commissieleden (Verordening rechtspositie raads- en commissieleden van de gemeente Westland 2020)</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het Presidium van 28 november 2019 met de volgende bijlage(n):</text:p>
            <text:p text:style-name="al"/>
            <text:list text:style-name="id1-3-2-1-1-5">
              <text:list-item text:style-override="id1-3-2-1-1-5-1">
                <text:number>•</text:number>
                <text:p text:style-name="al">Verordening rechtspositie raads- en commissieleden 2019;</text:p>
              </text:list-item>
              <text:list-item text:style-override="id1-3-2-1-1-5-2">
                <text:number>•</text:number>
                <text:p text:style-name="al">Rechtspositiebesluit decentrale politieke ambtsdragers, geldend van 18 juli 2019 t/m heden;</text:p>
              </text:list-item>
              <text:list-item text:style-override="id1-3-2-1-1-5-3">
                <text:number>•</text:number>
                <text:p text:style-name="al">Regeling rechtspositie decentrale politieke ambtsdragers, geldend van 10 april 2019 t/m heden;</text:p>
              </text:list-item>
              <text:list-item text:style-override="id1-3-2-1-1-5-4">
                <text:number>•</text:number>
                <text:p text:style-name="al">Circulaire introductie Rechtspositiebesluit decentrale politieke ambtsdragers d.d. 28 november 2018;</text:p>
              </text:list-item>
              <text:list-item text:style-override="id1-3-2-1-1-5-5">
                <text:number>•</text:number>
                <text:p text:style-name="al">VNG-model Verordening rechtspositie Raads- en commissieleden 2019.</text:p>
              </text:list-item>
            </text:list>
            <text:p text:style-name="al"/>
            <text:p text:style-name="al">gelezen de notitie van de griffie d.d. 20 december 2019 inzake Verordening rechtspositie raads- en commissieleden 2019;</text:p>
            <text:p text:style-name="al"/>
            <text:p text:style-name="al">gelezen de nadien verschenen Circulaire specifieke aandachtspunten Rechtspositiebesluit decentrale politieke ambtsdragers d.d. 10 december 2019;</text:p>
            <text:p text:style-name="al"/>
            <text:p text:style-name="al">gelet op het bepaalde in de artikelen 95 tot en met 99 en 147 van de Gemeentewet en het Rechtspositiebesluit raads- en commissieleden 18-07-2019 t/m heden;</text:p>
            <text:p text:style-name="al"/>
            <text:p text:style-name="al">gehoord de beraadslagingen in de commissies Bestuur van 28 november 2019 en 9 januari 2020;</text:p>
            <text:p text:style-name="al"/>
            <text:p text:style-name="al">gehoord de beraadslagingen van de fractievoorzitters en van onderhavige vergadering;</text:p>
            <text:p text:style-name="al"/>
            <text:p text:style-name="al">besluit:</text:p>
            <text:p text:style-name="al"/>
            <text:list text:style-name="id1-3-2-1-1-19">
              <text:list-item text:style-override="id1-3-2-1-1-19-1">
                <text:number>1.</text:number>
                <text:p text:style-name="al">De Verordening rechtspositie raads- en commissieleden Westland 2020 vast te stellen.</text:p>
              </text:list-item>
              <text:list-item text:style-override="id1-3-2-1-1-19-2">
                <text:number>2.</text:number>
                <text:p text:style-name="al">Deze Verordening, behoudens het bepaalde in de artikelen 7 (informatie- en communicatievoorzieningen) en 9 (vergoeding voor het bijwonen van commissievergaderingen), met terugwerkende kracht in werking te laten treden 1 januari 2019. Artikel 7 treedt in werking met ingang van de datum dat de raad na de gemeenteraadsverkiezingen van 2022 in nieuwe samenstelling aantreedt. Artikel 9 treedt in werking met ingang van 1 januari 2020.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raadslid: lid van de gemeenteraad;</text:p>
              </text:list-item>
              <text:list-item text:style-override="id1-3-2-2-1-3-2">
                <text:number>b.</text:number>
                <text:p text:style-name="al">commissielid: lid van een commissie als bedoeld in de artikelen 82, 83 en 84 van de Gemeentewet, dat niet tevens raadslid is of ambtenaar die als zodanig tot lid van een commissie is benoemd;</text:p>
              </text:list-item>
              <text:list-item text:style-override="id1-3-2-2-1-3-3">
                <text:number>c.</text:number>
                <text:p text:style-name="al">griffier: de griffier, bedoeld in artikel 107 van de Gemeentewet.</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Van de vergoeding voor de werkzaamheden, bedoeld in artikel 3.1.1, eerste lid, van het Rechtspositiebesluit decentrale politieke ambtsdragers, wordt 20% uitgekeerd op basis van het aantal bijgewoonde raadsvergaderingen afgezet tegen het aantal gehouden vergaderingen. </text:p>
          </text:section>
          <text:section text:name="artikel_id1-3-2-2-3" text:style-name="artikel">
            <text:p text:style-name="artikel_kop_titel"><text:span text:style-name="artikel_kop_label">Artikel</text:span> <text:span text:style-name="artikel_kop_nr">3.</text:span> Toelage raadslid onderzoekscommissie (en bijzondere commissie) </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maandelijkse toelage toegekend. De hoogte van deze toelage is tweemaal de hoogte van de toelage voor leden van de vertrouwenscommissie en rekenkamerfunctie, zoals genoemd in artikel 3.1.2 van het Rechtspositiebesluit decentrale politieke ambtsdragers. (De toelage is per jaar maximaal driemaal de maandelijkse vergoeding voor de werkzaamheden, bedoeld in artikel 3.1.1, eerste lid, Rechtspositiebesluit decentrale politieke ambtsdragers.)</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die gelijk is aan het maximale bedrag per maand, zoals genoemd in artikel 3.1.4, eerste lid, van het Rechtspositiebesluit decentrale politieke ambtsdragers, zulks voor de duur van de activiteiten. </text:p>
              </text:list-item>
            </text:list>
          </text:section>
          <text:section text:name="artikel_id1-3-2-2-4" text:style-name="artikel">
            <text:p text:style-name="artikel_kop_titel"><text:span text:style-name="artikel_kop_label">Artikel</text:span> <text:span text:style-name="artikel_kop_nr">4:</text:span> Reiskosten raads- en commissieleden voor reizen binnen de gemeente</text:p>
            <text:list text:style-name="id1-3-2-2-4-2">
              <text:list-item text:style-override="id1-3-2-2-4-2">
                <text:number>1.</text:number>
                <text:p text:style-name="al">De reiskostenvergoeding, die raadsleden ontvangen op grond van artikel 3.1.7, eerste lid onder a en b genoemd, van het Rechtspositiebesluit decentrale politieke ambtsdragers en die commissieleden ontvangen op grond van artikel 3.4.3, eerste lid onder a en b genoemd, Rechtspositiebesluit decentrale politieke ambtsdragers, wordt als volgt berekend: </text:p>
                <text:p text:style-name="al">
              <text:span text:style-name="nadrukcur">kortste afstand woonadres van raads- en commissielid naar Verdilaan 7 (gemeentekantoor) Naaldwijk visa versa x 50 vergaderingen op jaarbasis (als volgt berekend: 9 raadsvergaderingen; 11 commissievergaderingen, 20 fractievergaderingen en 10 andere vergaderingen/bijeenkomsten gemaakt voor de uitoefening van de functie) x het maximumbedrag dat door een werkgever aan een werknemer per afgelegde kilometer onbelast kan worden verstrekt</text:span>.</text:p>
              </text:list-item>
              <text:list-item text:style-override="id1-3-2-2-4-3">
                <text:number>2.</text:number>
                <text:p text:style-name="al">Het bedrag van de reiskostenvergoeding, zoals onder 1 genoemd, wordt achteraf in de maand december, van het jaar waarop de reiskostenvergoeding betrekking heeft, uitgekeerd. In het jaar dat de raadsverkiezingen worden gehouden vindt betaling plaats in de maand april aan raads- en commissieleden, die in de nieuwe raadsperiode niet meer terug keren. </text:p>
              </text:list-item>
            </text:list>
          </text:section>
          <text:section text:name="artikel_id1-3-2-2-5" text:style-name="artikel">
            <text:p text:style-name="artikel_kop_titel"><text:span text:style-name="artikel_kop_label">Artikel</text:span> <text:span text:style-name="artikel_kop_nr">5:</text:span> Reis- en verblijfkosten raads- en commissieleden voor reizen buiten de gemeente</text:p>
            <text:list text:style-name="id1-3-2-2-5-2">
              <text:list-item text:style-override="id1-3-2-2-5-2">
                <text:number>1.</text:number>
                <text:p text:style-name="al">Voor reizen buiten het grondgebied van de gemeente ter uitvoering van een beslissing van het gemeentebestuur als bedoeld in artikel 97 Gemeentewet worden aan een raads- of commissielid vergoed:</text:p>
                <text:list text:style-name="id1-3-2-2-5-2-3">
                  <text:list-item text:style-override="id1-3-2-2-5-2-3-1">
                    <text:number>a.</text:number>
                    <text:p text:style-name="al">de kosten voor het gebruik van openbaar vervoer;</text:p>
                  </text:list-item>
                  <text:list-item text:style-override="id1-3-2-2-5-2-3-2">
                    <text:number>b.</text:number>
                    <text:p text:style-name="al">bij gebruik van een eigen auto het maximumbedrag dat door een werkgever aan een werknemer per afgelegde kilometer onbelast kan worden verstrekt. </text:p>
                  </text:list-item>
                </text:list>
              </text:list-item>
              <text:list-item text:style-override="id1-3-2-2-5-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5-4">
                <text:number>3.</text:number>
                <text:p text:style-name="al">Boetes en naheffingsaanslagen voor parkeren worden niet vergoed.</text:p>
              </text:list-item>
              <text:list-item text:style-override="id1-3-2-2-5-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5-6">
                <text:number>5.</text:number>
                <text:p text:style-name="al">De noodzakelijke en redelijkerwijs gemaakte werkelijke verblijfskosten die een raadslid of commissielid maakt in verband met reizen buiten het grondgebied ter uitvoering van een beslissing van het gemeentebestuur worden ten laste van de gemeente vergoed. </text:p>
              </text:list-item>
            </text:list>
          </text:section>
          <text:section text:name="artikel_id1-3-2-2-6" text:style-name="artikel">
            <text:p text:style-name="artikel_kop_titel"><text:span text:style-name="artikel_kop_label">Artikel</text:span> <text:span text:style-name="artikel_kop_nr">6.</text:span> Nadere regels niet-partijpolitiek georiënteerde scholing raads- en commissieleden</text:p>
            <text:list text:style-name="id1-3-2-2-6-2">
              <text:list-item text:style-override="id1-3-2-2-6-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voor akkoord ondertekend door de fractievoorzitter, in bij de griffier. </text:p>
              </text:list-item>
              <text:list-item text:style-override="id1-3-2-2-6-3">
                <text:number>2.</text:number>
                <text:p text:style-name="al">Deze aanvraag gaat vergezeld van stukken met inhoudelijke informatie en een kostenspecifica-tie.</text:p>
              </text:list-item>
              <text:list-item text:style-override="id1-3-2-2-6-4">
                <text:number>3.</text:number>
                <text:p text:style-name="al">De maximale vergoeding van de scholing bedraagt:</text:p>
                <text:list text:style-name="id1-3-2-2-6-4-3">
                  <text:list-item text:style-override="id1-3-2-2-6-4-3-1">
                    <text:number>a.</text:number>
                    <text:p text:style-name="al">€ 1.500 per jaar voor een raadslid;</text:p>
                  </text:list-item>
                  <text:list-item text:style-override="id1-3-2-2-6-4-3-2">
                    <text:number>b.</text:number>
                    <text:p text:style-name="al">€ 750 per jaar voor een commissielid.</text:p>
                  </text:list-item>
                </text:list>
              </text:list-item>
              <text:list-item text:style-override="id1-3-2-2-6-5">
                <text:number>4.</text:number>
                <text:p text:style-name="al">De griffier beslist op de aanvraag op basis van bewijsstukken, overeenkomstig het tweede lid. </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 </text:p>
              </text:list-item>
              <text:list-item text:style-override="id1-3-2-2-7-3">
                <text:number>2.</text:number>
                <text:p text:style-name="al">Een raads- of commissielid levert na beëindiging van zijn functie de ter beschikking gestelde informatie- en communicatievoorzieningen in bij de gemeente.</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 voor het bijwonen van commissievergaderingen</text:p>
            <text:list text:style-name="id1-3-2-2-9-2">
              <text:list-item text:style-override="id1-3-2-2-9-2">
                <text:number>1.</text:number>
                <text:p text:style-name="al">Een commissielid ontvangt een vaste maandvergoeding, met een maximum van 10 maanden per kalenderjaar, welke per kwartaal achteraf wordt uitgekeerd.</text:p>
              </text:list-item>
              <text:list-item text:style-override="id1-3-2-2-9-3">
                <text:number>2.</text:number>
                <text:p text:style-name="al">De uitkering over het 3e kwartaal is gemaximeerd tot 1 maandvergoeding.</text:p>
              </text:list-item>
              <text:list-item text:style-override="id1-3-2-2-9-4">
                <text:number>3.</text:number>
                <text:p text:style-name="al">De vergoeding wordt aangemerkt als fiscaal onbelaste vrijwilligersvergoeding en volgt in hoogte de jaarlijks bij ministeriële regeling vast te stellen bedragen, zoals gebaseerd op artikel 3.4.1 van het Rechtspositiebesluit decentrale politieke ambtsdragers.</text:p>
              </text:list-item>
              <text:list-item text:style-override="id1-3-2-2-9-5">
                <text:number>4.</text:number>
                <text:p text:style-name="al">De vergoeding wordt alleen uitgekeerd indien een commissielid in de betreffende maand ook daadwerkelijk een commissievergadering (of een bijeenkomst gerelateerd aan een commissievergadering) heeft bijgewoond. Hiertoe tekent het commissielid de desbetreffende presentielijst.</text:p>
              </text:list-item>
              <text:list-item text:style-override="id1-3-2-2-9-6">
                <text:number>5.</text:number>
                <text:p text:style-name="al">Het bijwonen van meerdere commissievergaderingen (of bijeenkomsten gerelateerd aan commissievergaderingen) per maand leidt niet tot een hogere vergoeding.</text:p>
              </text:list-item>
              <text:list-item text:style-override="id1-3-2-2-9-7">
                <text:number>6.</text:number>
                <text:p text:style-name="al">Aan het einde van het kwartaal wordt op basis van de getekende presentielijsten vastgesteld of de volledige vergoeding dan wel een deel daarvan over dat kwartaal kan worden uitgekeerd.</text:p>
              </text:list-item>
            </text:list>
          </text:section>
          <text:section text:name="artikel_id1-3-2-2-10" text:style-name="artikel">
            <text:p text:style-name="artikel_kop_titel"><text:span text:style-name="artikel_kop_label">Artikel</text:span> <text:span text:style-name="artikel_kop_nr">10.</text:span> Betalingen en wijze van declareren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list text:style-name="id1-3-2-2-10-2-3">
                  <text:list-item text:style-override="id1-3-2-2-10-2-3-1">
                    <text:number>a.</text:number>
                    <text:p text:style-name="al">betaling uit gemeentelijke middelen, op basis van een rechtstreeks aan de gemeente toegezonden factuur of</text:p>
                  </text:list-item>
                  <text:list-item text:style-override="id1-3-2-2-10-2-3-2">
                    <text:number>b.</text:number>
                    <text:p text:style-name="al"> betaling vooruit uit eigen middelen;</text:p>
                  </text:list-item>
                </text:list>
              </text:list-item>
              <text:list-item text:style-override="id1-3-2-2-10-3">
                <text:number>2.</text:number>
                <text:p text:style-name="al">Een aanvraag om een vergoeding van de onkosten als bedoeld in dit artikel geschiedt onder overlegging van bewijsstukken.</text:p>
              </text:list-item>
              <text:list-item text:style-override="id1-3-2-2-10-4">
                <text:number>3.</text:number>
                <text:p text:style-name="al">De aanvraag wordt binnen drie maanden na factuurdatum of betaling door raads- of commissieleden ingediend bij de griffier</text:p>
              </text:list-item>
              <text:list-item text:style-override="id1-3-2-2-10-5">
                <text:number>4.</text:number>
                <text:p text:style-name="al">Voor zover van toepassing draagt de gemeente er zorg voor dat de betaling aan raads- of commissieleden binnen vier weken naar het indienen van de aanvraag wordt overgemaakt. </text:p>
              </text:list-item>
            </text:list>
          </text:section>
          <text:section text:name="artikel_id1-3-2-2-11" text:style-name="artikel">
            <text:p text:style-name="artikel_kop_titel"><text:span text:style-name="artikel_kop_label">Artikel</text:span> <text:span text:style-name="artikel_kop_nr">11.</text:span> Intrekking oude regeling en overgangsrecht</text:p>
            <text:p text:style-name="al">De verordening rechtspositie raads- en commissieleden van de gemeente Westland 2018 alsmede de wijzigingsverordening daarop, vastgesteld in de raad van 12 juni 2018, wordt op de dag van de effectieve inwerkingtreding van deze verordening ingetrokken, met dien verstande dat artikel 6 van genoemde verordening (computer en internetverbinding) van kracht blijft tot de datum dat de raad na de gemeenteraadsverkiezingen van 2022 in nieuwe samenstelling aantreedt. </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effectief in werking met ingang van 1 januari 2019, met dien verstande dat artikel 7 van de onderhavige verordening (informatie- en communicatievoorzieningen) in werking treedt met ingang van de datum dat de raad na de gemeenteraadsverkiezingen van 2022 in nieuwe samenstelling aantreedt en dat artikel 9 van de onderhavige verordening (vergoeding voor het bijwonen van commissievergaderingen) in werking treedt met ingang van 1 januari 2020.</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van de gemeente Westland 2020.</text:p>
          </text:section>
        </text:section>
        <text:section text:name="regeling-sluiting_id1-3-2-3" text:style-name="regeling-sluiting">
          <text:section text:name="ondertekening_id1-3-2-3-1">
            <text:p><text:span text:style-name="functie">Aldus vastgesteld in de openbare vergadering van de raad </text:span></text:p>
            <text:p><text:span text:style-name="functie">van de gemeente Westland van 18 februari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A.P.M.A.F. Bergmans </text:span></text:p>
            <text:p><text:span text:style-name="functie"/></text:p>
          </text:section>
          <text:section text:name="ondertekening_id1-3-2-3-4">
            <text:p><text:span text:style-name="functie"/></text:p>
            <text:p><text:span text:style-name="functie"/></text:p>
            <text:p><text:span text:style-name="functie">De voorzitter,</text:span></text:p>
            <text:p><text:span text:style-name="functie">B.R. Arends</text:span></text:p>
          </text:section>
        </text:section>
        <text:section text:name="bijlage_id1-3-2-4" text:style-name="bijlage">
          <text:p text:style-name="bijlage_top"/>
          <text:p text:style-name="hoofdstuk_kop"><text:span text:style-name="label"/> <text:span text:style-name="nr"/>  Toelichting Verordening rechtspositie raads- en commissieleden van de gemeente Westland 2020</text:p>
          <text:p text:style-name="al"/>
          <text:p text:style-name="al">
          <text:span text:style-name="nadrukvet">ALGEMEEN DEEL</text:span>
        </text:p>
          <text:p text:style-name="al"/>
          <text:p text:style-name="al">
          <text:span text:style-name="nadrukvet">
            <text:span text:style-name="nadrukcur">Wettelijke regelingen</text:span>
          </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
            <text:span text:style-name="nadrukcur">Hoofdlijnen gemeentelijke verordening</text:span>
          </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 <text:span text:style-name="nadrukvet"><text:span text:style-name="nadrukcur"/></text:span></text:p>
          <text:p text:style-name="al"/>
          <text:p text:style-name="al">
          <text:span text:style-name="nadrukvet">
            <text:span text:style-name="nadrukcur">De arbeidsverhoudingen en fiscale positie</text:span>
          </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een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legd te worden aan de gemeente. De Algemene pensioenwet politieke ambtsdragers (Appa) is niet van toepassing op raads- en commissieleden. </text:p>
          <text:p text:style-name="al"/>
          <text:p text:style-name="al">
          <text:span text:style-name="nadrukvet">ARTIKELSGEWIJZE TOELICHTING</text:span>
        </text:p>
          <text:p text:style-name="al"/>
          <text:p text:style-name="al">
          <text:span text:style-name="nadrukvet">
            <text:span text:style-name="nadrukcur">Artikel 2. Vergoeding voor de werkzaamheden van raadsleden</text:span>
          </text:span>
        </text:p>
          <text:p text:style-name="al">De hoogte van de raadsvergoeding is verplichtend bepaald op een vast bedrag per inwonersklasse. Vanaf de dag van beëdiging hebben de raa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p>
          <text:section text:name="definitielijst_id1-3-2-4-22" text:style-name="definitielijst">
            <text:section text:name="definitie-item_id1-3-2-4-22-1" text:style-name="definitie-item">
              <text:p text:style-name="li.nr">20</text:p>
              <text:p text:style-name="term"/>
              <text:section text:name="definitie_id1-3-2-4-22-1-3" text:style-name="definitie">
                <text:p text:style-name="al"/>
              </text:section>
            </text:section>
          </text:section>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 <text:span text:style-name="nadrukvet"><text:span text:style-name="nadrukcur"/></text:span></text:p>
          <text:p text:style-name="al"/>
          <text:p text:style-name="al">
          <text:span text:style-name="nadrukvet">
            <text:span text:style-name="nadrukcur">Artikel 3. Toelage lid onderzoekscommissie</text:span>
          </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Wat betreft de hoogte van de toelagen voor het lidmaatschap van de vertrouwenscommissie en de rekenkamerfunctie geld een vast (belast) bedrag van € 122,40. Het bedrag wordt naar rato van de duur van de activiteiten toegepast. </text:p>
          <text:p text:style-name="al"/>
          <text:p text:style-name="al">Zolang de commissie &lt;&lt;slapend&gt;&gt; is, althans niet actief, ontvangen de leden geen toelage: niet de duur van het lidmaatschap is van belang, maar de duur van de activiteiten. <text:span text:style-name="nadrukvet"><text:span text:style-name="nadrukcur"/></text:span></text:p>
          <text:p text:style-name="al"/>
          <text:p text:style-name="al">
          <text:span text:style-name="nadrukvet">
            <text:span text:style-name="nadrukcur">Artikel 4. Reis- en verblijfkosten raads- en commissieleden voor reizen binnen de gemeente</text:span>
          </text:span>
        </text:p>
          <text:p text:style-name="al">Op grond van het Rechtspositiebesluit decentrale politieke ambtsdragers maken raadsleden en commissieleden aanspraak op vergoeding van reiskosten van vergaderingen van de gemeenteraad en commissies en reis- en verblijfkosten voor reizen binnen de gemeente gemaakt voor de uitoefening van de functie. </text:p>
          <text:p text:style-name="al"/>
          <text:p text:style-name="al">Uit het oogpunt van efficiënte uitvoering van de regeling is er voor gekozen om één maal per jaar de reiskosten uit te keren middels een bepaalde formule, die zoveel mogelijk recht doet aan de feitelijk situatie. Uitvoering op declaratiebasis leidt tot een toename van administratieve handelingen, wat niet in verhouding staat tot de bedragen die uitgekeerd zullen worden.</text:p>
          <text:p text:style-name="al"/>
          <text:p text:style-name="al"> </text:p>
          <text:p text:style-name="al">
          <text:span text:style-name="nadrukvet">
            <text:span text:style-name="nadrukcur">Artikel 5. Reis- en verblijfskosten raads- en commissieleden voor reizen buiten de gemeente </text:span>
          </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skosten is niet nader ingevuld en is een lokale aangelegenheid per gemeente. Omdat in het Rechtspositiebesluit decentrale politieke ambtsdragers verder geen eigen vergoedingsregeling is opgenomen, kan aansluiting worden gezocht bij de vergoedingsregelingen voor wethouders.<text:span text:style-name="nadrukvet"/></text:p>
          <text:p text:style-name="al"/>
          <text:p text:style-name="al">
          <text:span text:style-name="nadrukvet">Artikel 6.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text:p>
          <text:p text:style-name="al"/>
          <text:p text:style-name="al">Overigens kan de gemeente ook zelf dit soort scholing (laten) verzorgen. Ook die lasten komen ten laste van de gemeente.</text:p>
          <text:p text:style-name="al"/>
          <text:p text:style-name="al">Er is ruimte voor lokale accenten. Op grond van het tweede lid kan de raad nadere regels stellen voor de scholing van zijn leden. </text:p>
          <text:p text:style-name="al"/>
          <text:p text:style-name="al">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span text:style-name="nadrukvet"/></text:p>
          <text:p text:style-name="al"/>
          <text:p text:style-name="al">
          <text:span text:style-name="nadrukvet">Artikel 7. Informatie- en communicatievoorzieningen </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Geadviseerd wordt te verstrekken op basis van een bruikleenovereenkomst. Een computer is een desktop, laptop, tablet- of minicomputer. Een smartphone is niet te kwalificeren als een computer.<text:span text:style-name="nadrukvet"/></text:p>
          <text:p text:style-name="al"/>
          <text:p text:style-name="al">
          <text:span text:style-name="nadrukvet">Artikel 8.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 tot 1,2% fiscale loonsom – onderbrengen zonder fiscale consequenties. Indien de grens van 1,2% wordt overschreden, zal de gemeente 80% eindheffing moeten betalen.<text:span text:style-name="nadrukvet"/></text:p>
          <text:p text:style-name="al"/>
          <text:p text:style-name="al">
          <text:span text:style-name="nadrukvet">Artikel 9. Betaling vaste vergoedingen voor het bijwonen van commissievergaderingen.</text:span>
        </text:p>
          <text:p text:style-name="al">In dit artikel wordt gebruik gemaakt van de mogelijkheid, die de ministeries van BZK en Financiën naar aanleiding van signalen uit de praktijk, in de circulaire Specifieke aandachtspunten Rechtspositiebesluit decentrale politieke ambtsdragers van 10 december 2019 bieden, om deze vergoeding als vrijwilligersvergoeding aan te merken en daarmee als onbelaste vergoeding te verstrekken. </text:p>
          <text:p text:style-name="al">De vrijwilligersvergoeding wordt gebaseerd op feitelijke deelname aan één vergadering per maand. Hiermee wordt tegemoet gekomen aan de wens van de raad om de bestaande vergoeding nagenoeg in stand te houden. Anderzijds is de vergoeding gemaximeerd tot één vergadering per maand om te voorkomen dat de vergoeding onbedoeld oploopt. </text:p>
          <text:p text:style-name="al"/>
          <text:p text:style-name="al">
          <text:span text:style-name="nadrukvet">Artikel 10. Betaling en wijze van declareren van 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wordt voorgeschoten uit eigen middelen en later gedeclareerd of de factuur wordt rechtstreeks naar de gemeente verstuurd. Raads- en commissieleden declareren hun kosten bij 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43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3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3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Bestuur | Organisatie en beleid</meta:user-defined>
    <meta:user-defined meta:name="DC.source">artikel 95 van de Gemeentewet]|[1.0:c:BWBR0005416&amp;artikel=95&amp;g=2020-01-01</meta:user-defined>
    <meta:user-defined meta:name="DC.source">artikel 96 van de Gemeentewet]|[1.0:c:BWBR0005416&amp;artikel=96&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147 van de Gemeentewet]|[1.0:c:BWBR0005416&amp;artikel=147&amp;g=2020-01-01</meta:user-defined>
    <meta:user-defined meta:name="DCTERMS.alternative">Verordening rechtspositie raads- en commissieleden van de gemeente Westland 2020</meta:user-defined>
    <dc:language>nl</dc:language>
    <meta:user-defined meta:name="OVERHEID.Gemeente/DC.spatial">Westland</meta:user-defined>
    <meta:user-defined meta:name="DC.title">Verordening van de gemeenteraad van de gemeente Westland houdende regels omtrent raads- en commissieleden (Verordening rechtspositie raads- en commissieleden van de gemeente Westland 2020)</meta:user-defined>
    <meta:user-defined meta:name="DCTERMS.W3CDTF/DCTERMS.available">2020-02-28</meta:user-defined>
    <meta:user-defined meta:name="DCTERMS.W3CDTF/OVERHEIDop.jaargang">2020</meta:user-defined>
    <meta:user-defined meta:name="OVERHEIDop.publicationIssue">53432</meta:user-defined>
    <meta:user-defined meta:name="OVERHEIDop.betreftRegeling">CVDR637721_1</meta:user-defined>
    <meta:user-defined meta:name="xs:date/OVERHEIDop.startdatum">2020-02-29</meta:user-defined>
    <meta:user-defined meta:name="OVERHEIDop.GmbID/DC.identifier">gmb-2020-53432</meta:user-defined>
    <meta:user-defined meta:name="OVERHEIDop.versieInformatie"/>
  </office:meta>
</office:document-meta>
</file>