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de doorkomst Roparun op 1 juni 2020 aan de Botjesstraat 4 te <text:span text:style-name="nadrukvet">Klaaswaa</text:span>l, 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1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Drank- en horecawet ontheffing art. 35 in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0-02-28</meta:user-defined>
    <meta:user-defined meta:name="DCTERMS.W3CDTF/OVERHEIDop.jaargang">2020</meta:user-defined>
    <meta:user-defined meta:name="OVERHEIDop.publicationIssue">53418</meta:user-defined>
    <meta:user-defined meta:name="OVERHEIDop.GmbID/DC.identifier">gmb-2020-53418</meta:user-defined>
    <meta:user-defined meta:name="OVERHEIDop.versieInformatie"/>
  </office:meta>
</office:document-meta>
</file>