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erdinand Bolstraat, schuin t.o. nr.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0 een besluit genomen op de aanvraag met zaaknummer V-2020-0531 voor een omgevingsvergunning : het vellen van 1 es, op locatie Ferdinand Bolstraat, schuin t.o. nr. 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41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95 469882</meta:user-defined>
    <meta:user-defined meta:name="DC.title">Kennisgeving besluit op aanvraag omgevingsvergunning  Ferdinand Bolstraat, schuin t.o. nr. 85</meta:user-defined>
    <meta:user-defined meta:name="OVERHEID.PostcodeHuisnummer/OVERHEIDop.postcodeHuisnummer">7545CM 85</meta:user-defined>
    <meta:user-defined meta:name="OVERHEIDop.straatnaam">Ferdinand Bolstraat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414</meta:user-defined>
    <meta:user-defined meta:name="OVERHEIDop.GmbID/DC.identifier">gmb-2020-53414</meta:user-defined>
    <meta:user-defined meta:name="OVERHEIDop.versieInformatie"/>
  </office:meta>
</office:document-meta>
</file>