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Zeldzaam Mooi Markt op 16 mei en 25 oktober 20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5 februari is een evenementenvergunning verleend Zeldzaam Mooi Markt op 16 mei en 25 oktober 2020 in Zutphen.</text:p>
            <text:p text:style-name="common-al">De vergunning geldt voor het organiseren van een markt met kunst en handgemaakte producten, het laten horen van licht en versterkte muziek, het verkopen van etenswaren en het plaatsen van marktkramen. </text:p>
            <text:p text:style-name="common-al">
            <text:span text:style-name="nadrukvet">Verkeersbesluit</text:span>
          </text:p>
            <text:p text:style-name="common-al">Vanwege de veiligheid op de weg moet u de volgende verkeersmaatregelen nemen:</text:p>
            <text:p text:style-name="common-al">op 16 mei 2020 van 07.00 uur tot 19.30 uur:</text:p>
            <text:p text:style-name="common-al">het afsluiten van de Laarstraat tussen Paardenwal en Hogestraatje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Laarstraat.</text:p>
            <text:list text:style-name="id1-3-2-1-1-10">
              <text:list-item text:style-override="id1-3-2-1-1-10-1">
                <text:number>1.</text:number>
                <text:p text:style-name="al">Op 25 oktober 2020 van 07.00 uur tot 19.30 uur:</text:p>
                <text:list text:style-name="id1-3-2-1-1-10-1-3">
                  <text:list-item text:style-override="id1-3-2-1-1-10-1-3-1">
                    <text:number>a.</text:number>
                    <text:p text:style-name="al">het afsluiten van de Laarstraat tussen Paardenwal en Hogestraatje en deze gesloten te verklaren voor voertuigen (inclusief fietsers/bromfietsers) door een fysieke afsluiting en bord C1 van Bijlage 1 van het Reglement van verkeerstekens en verkeersregels te plaatsen;</text:p>
                  </text:list-item>
                  <text:list-item text:style-override="id1-3-2-1-1-10-1-3-2">
                    <text:number>b.</text:number>
                    <text:p text:style-name="al">het instellen van een parkeerverbod voor de parkeervakken in het afgesloten deel van de Laarstraa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4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4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629 461755</meta:user-defined>
    <meta:user-defined meta:name="DC.title">Gemeente Zutphen, Zeldzaam Mooi Markt op 16 mei en 25 oktober 2020 in Zutphen</meta:user-defined>
    <meta:user-defined meta:name="OVERHEID.PostcodeHuisnummer/OVERHEIDop.postcodeHuisnummer">7201CA 1</meta:user-defined>
    <meta:user-defined meta:name="OVERHEIDop.straatnaam">Laarstraat</meta:user-defined>
    <meta:user-defined meta:name="OVERHEIDop.woonplaats">Zutphen</meta:user-defined>
    <meta:user-defined meta:name="DCTERMS.W3CDTF/DCTERMS.available">2020-03-04</meta:user-defined>
    <meta:user-defined meta:name="DCTERMS.W3CDTF/OVERHEIDop.jaargang">2020</meta:user-defined>
    <meta:user-defined meta:name="OVERHEIDop.publicationIssue">53409</meta:user-defined>
    <meta:user-defined meta:name="OVERHEIDop.GmbID/DC.identifier">gmb-2020-53409</meta:user-defined>
    <meta:user-defined meta:name="OVERHEIDop.versieInformatie"/>
  </office:meta>
</office:document-meta>
</file>