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Drank- en horecawet ontheffing art. 35 in Klaaswaal</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Ontheffing artikel 35 van de Drank- en Horecawet tijdens de   Polderloop op 15 mei 2020 aan de Botjesstraat 4 te <text:span text:style-name="nadrukvet">Klaaswaal</text:span>, verzonden 25-02-2020</text:p>
                    <text:p text:style-name="table_al">Besluiten</text:p>
                    <text:p text:style-name="table_al">Bezwaar maken</text:p>
                    <text:p text:style-name="table_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able_al"/>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408</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08</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08</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9967 420431</meta:user-defined>
    <meta:user-defined meta:name="DC.title">Drank- en horecawet ontheffing art. 35 in Klaaswaal</meta:user-defined>
    <meta:user-defined meta:name="OVERHEID.PostcodeHuisnummer/OVERHEIDop.postcodeHuisnummer">3286AB 4</meta:user-defined>
    <meta:user-defined meta:name="OVERHEIDop.straatnaam">Botjesstraat</meta:user-defined>
    <meta:user-defined meta:name="OVERHEIDop.woonplaats">Klaaswaal</meta:user-defined>
    <meta:user-defined meta:name="DCTERMS.W3CDTF/DCTERMS.available">2020-02-28</meta:user-defined>
    <meta:user-defined meta:name="DCTERMS.W3CDTF/OVERHEIDop.jaargang">2020</meta:user-defined>
    <meta:user-defined meta:name="OVERHEIDop.publicationIssue">53408</meta:user-defined>
    <meta:user-defined meta:name="OVERHEIDop.GmbID/DC.identifier">gmb-2020-53408</meta:user-defined>
    <meta:user-defined meta:name="OVERHEIDop.versieInformatie"/>
  </office:meta>
</office:document-meta>
</file>