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collectevergunning - huis-aan-huis actie houden door middel van het ophalen van lege flessen - 11 januari 2020 - gemeen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 januari 2020 op grond van artikel 5:13 van de Algemene Plaatselijke Verordening vergunning hebben verleend om een huis-aan-huis actie te houden door middel van het ophalen van lege flessen in de gemeente Soest op 11 januari 2020. De opbrengst hiervan is voor KIKA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 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86809  </meta:user-defined>
    <dc:language>nl</dc:language>
    <meta:user-defined meta:name="OVERHEID.EPSG28992/DC.spatial">148603 465400</meta:user-defined>
    <meta:user-defined meta:name="DC.title">Gemeente Soest - verlening collectevergunning - huis-aan-huis actie houden door middel van het ophalen van lege flessen - 11 januari 2020 - gemeente Soest</meta:user-defined>
    <meta:user-defined meta:name="OVERHEID.PostcodeHuisnummer/OVERHEIDop.postcodeHuisnummer">3762AV 1 02</meta:user-defined>
    <meta:user-defined meta:name="OVERHEIDop.straatnaam">Raadhuisplein</meta:user-defined>
    <meta:user-defined meta:name="OVERHEIDop.woonplaats">Soes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40</meta:user-defined>
    <meta:user-defined meta:name="OVERHEIDop.GmbID/DC.identifier">gmb-2020-5340</meta:user-defined>
    <meta:user-defined meta:name="OVERHEIDop.versieInformatie"/>
  </office:meta>
</office:document-meta>
</file>