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wee kansspelautomaten Café De Bolle 2.0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é De Bolle 2.0 Damplein 33 Leidschendam is vergunning verleend voor twee kansspelautomaten voor een periode van drie jaar, namelijk van 26 februari 2020 tot 26 februari 2023.</text:p>
            <text:p text:style-name="common-al">
            <text:span text:style-name="nadrukvet">Datum bekendmaking besluit: </text:span>26 februari 2020</text:p>
            <text:p text:style-name="common-al">
            <text:span text:style-name="nadrukvet">Ons kenmerk: </text:span>58436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9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9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9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7102.17 455169.99</meta:user-defined>
    <meta:user-defined meta:name="DC.title">Verleende vergunning twee kansspelautomaten Café De Bolle 2.0 Leidschendam</meta:user-defined>
    <meta:user-defined meta:name="OVERHEID.PostcodeHuisnummer/OVERHEIDop.postcodeHuisnummer">2265AD 33</meta:user-defined>
    <meta:user-defined meta:name="OVERHEIDop.straatnaam">Damplein</meta:user-defined>
    <meta:user-defined meta:name="OVERHEIDop.woonplaats">Leidschen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98</meta:user-defined>
    <meta:user-defined meta:name="OVERHEIDop.GmbID/DC.identifier">gmb-2020-53398</meta:user-defined>
    <meta:user-defined meta:name="OVERHEIDop.versieInformatie"/>
  </office:meta>
</office:document-meta>
</file>