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lksparksingel, t.h.v.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0 een besluit genomen op de aanvraag met zaaknummer V-2020-0657 voor een omgevingsvergunning : het vellen van 1 eik, op locatie Volksparksingel, t.h.v. nr.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39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9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9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603 471054</meta:user-defined>
    <meta:user-defined meta:name="DC.title">Kennisgeving besluit op aanvraag omgevingsvergunning  Volksparksingel, t.h.v. nr. 16</meta:user-defined>
    <meta:user-defined meta:name="OVERHEID.PostcodeHuisnummer/OVERHEIDop.postcodeHuisnummer">7513CT 16</meta:user-defined>
    <meta:user-defined meta:name="OVERHEIDop.straatnaam">Volksparksingel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392</meta:user-defined>
    <meta:user-defined meta:name="OVERHEIDop.GmbID/DC.identifier">gmb-2020-53392</meta:user-defined>
    <meta:user-defined meta:name="OVERHEIDop.versieInformatie"/>
  </office:meta>
</office:document-meta>
</file>