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laan 9-1 en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Valkenboslaan 9-1 en het eetcafe Valkenboslaan 9A door het maken van een dakopbouw, een uitbouw met dakterras op de 1e verdieping en het vervangen van de kozijnen aan de achterzijde door kunststof kozijnen</text:p>
            <text:p text:style-name="common-al"/>
            <text:p text:style-name="common-al">Ons kenmerk: 2019247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9-1 en 9A</text:p>
            <text:p text:style-name="tussenkopcur">
            <text:span text:style-name="nadrukvet">Datum bekendmaking besluit:</text:span>
          </text:p>
            <text:p text:style-name="common-al">25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8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703/7528878</meta:user-defined>
    <meta:user-defined meta:name="DCTERMS.abstract">Het vergroten en veranderen van de woning Valkenboslaan 9-1 en het eetcafe Valkenboslaan 9A door het maken van een dakopbouw, een uitbouw met dakterras op de 1e verdieping en het vervangen van de kozijnen aan de achterzijde door kuns.... Deze bekendmaking bevat de activiteit(en): bouwen.</meta:user-defined>
    <dc:language>nl</dc:language>
    <meta:user-defined meta:name="OVERHEID.EPSG28992/DC.spatial">78821.046 454932.33</meta:user-defined>
    <meta:user-defined meta:name="DC.title">Omgevingsvergunning - Verlengen behandeltermijn regulier, Valkenboslaan 9-1 en 9A te Den Haag</meta:user-defined>
    <meta:user-defined meta:name="OVERHEID.PostcodeHuisnummer/OVERHEIDop.postcodeHuisnummer">2563CD 9</meta:user-defined>
    <meta:user-defined meta:name="OVERHEIDop.straatnaam">Valkenboslaan</meta:user-defined>
    <meta:user-defined meta:name="OVERHEIDop.woonplaats">'s-Gravenhage</meta:user-defined>
    <meta:user-defined meta:name="DCTERMS.W3CDTF/DCTERMS.available">2020-02-28</meta:user-defined>
    <meta:user-defined meta:name="DCTERMS.W3CDTF/OVERHEIDop.jaargang">2020</meta:user-defined>
    <meta:user-defined meta:name="OVERHEIDop.publicationIssue">53383</meta:user-defined>
    <meta:user-defined meta:name="OVERHEIDop.GmbID/DC.identifier">gmb-2020-53383</meta:user-defined>
    <meta:user-defined meta:name="OVERHEIDop.versieInformatie"/>
  </office:meta>
</office:document-meta>
</file>