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 het her-inrichten van een sportpark - Kranenhofscheweg 10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her-inrichten van een sportpark (zaaknr.: Z/19/245300)</text:p>
            <text:p text:style-name="common-al">Locatie:  Kranenhofscheweg 10, 5364 NP Escharen </text:p>
            <text:p text:style-name="common-al">   (postcodegebied 5363)</text:p>
            <text:p text:style-name="common-al">Datum ontvangen: 30 dec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826 417085</meta:user-defined>
    <meta:user-defined meta:name="DC.title">Gemeente Grave – Omgevingsvergunning aangevraagd voor  het her-inrichten van een sportpark - Kranenhofscheweg 10 te Escharen</meta:user-defined>
    <meta:user-defined meta:name="OVERHEID.PostcodeHuisnummer/OVERHEIDop.postcodeHuisnummer">5363</meta:user-defined>
    <meta:user-defined meta:name="OVERHEIDop.straatnaam">Kranenhofscheweg</meta:user-defined>
    <meta:user-defined meta:name="OVERHEIDop.woonplaats">Eschar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38</meta:user-defined>
    <meta:user-defined meta:name="OVERHEIDop.GmbID/DC.identifier">gmb-2020-5338</meta:user-defined>
    <meta:user-defined meta:name="OVERHEIDop.versieInformatie"/>
  </office:meta>
</office:document-meta>
</file>