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Kluunvenweg 8a  Tubbergen, aanvraag ontheffing stookverbod voor 2020, 2021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luunvenweg 8a Tubbergen</text:p>
            <text:p text:style-name="common-al">Wat: aanvraag ontheffing stookverbod</text:p>
            <text:p text:style-name="common-al">Wanneer: voor 2020, 2021 tot 1 mei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7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37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aanvraag ontheffing stookverbod voor 2020, 2021 tot 1 mei 2022</meta:user-defined>
    <dc:language>nl</dc:language>
    <meta:user-defined meta:name="OVERHEID.EPSG28992/DC.spatial">248482.453205457 490458.993462293</meta:user-defined>
    <meta:user-defined meta:name="DC.title">Gemeente Tubbergen - Ingekomen aanvraag, Kluunvenweg 8a  Tubbergen, aanvraag ontheffing stookverbod voor 2020, 2021 tot 1 mei 2022</meta:user-defined>
    <meta:user-defined meta:name="OVERHEID.PostcodeHuisnummer/OVERHEIDop.postcodeHuisnummer">7651NK 8</meta:user-defined>
    <meta:user-defined meta:name="OVERHEIDop.straatnaam">Kluunvenweg</meta:user-defined>
    <meta:user-defined meta:name="OVERHEIDop.woonplaats">Tubbergen</meta:user-defined>
    <meta:user-defined meta:name="DCTERMS.W3CDTF/DCTERMS.available">2020-03-03</meta:user-defined>
    <meta:user-defined meta:name="DCTERMS.W3CDTF/OVERHEIDop.jaargang">2020</meta:user-defined>
    <meta:user-defined meta:name="OVERHEIDop.publicationIssue">53373</meta:user-defined>
    <meta:user-defined meta:name="OVERHEIDop.GmbID/DC.identifier">gmb-2020-53373</meta:user-defined>
    <meta:user-defined meta:name="OVERHEIDop.versieInformatie"/>
  </office:meta>
</office:document-meta>
</file>