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ontheffing obstakel openbare weg - bouwunit en een container plaatsen - 6 maart 2020 tot 9 maart 2020 - Molenweg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 januari 2020 op grond van artikel 2:10 van de Algemene Plaatselijke Verordening ontheffing hebben verleend om een bouwunit en een container te plaatsen op de parkeerplaats aan de Molenweg te Soest in de periode van 6 maart 2020 tot 9 maart 2020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 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33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287418  </meta:user-defined>
    <dc:language>nl</dc:language>
    <meta:user-defined meta:name="OVERHEID.EPSG28992/DC.spatial">149012 465205</meta:user-defined>
    <meta:user-defined meta:name="DC.title">Gemeente Soest - ontheffing obstakel openbare weg - bouwunit en een container plaatsen - 6 maart 2020 tot 9 maart 2020 - Molenweg, Soest</meta:user-defined>
    <meta:user-defined meta:name="OVERHEID.PostcodeHuisnummer/OVERHEIDop.postcodeHuisnummer">3764TA 11</meta:user-defined>
    <meta:user-defined meta:name="OVERHEIDop.straatnaam">Molenweg</meta:user-defined>
    <meta:user-defined meta:name="OVERHEIDop.woonplaats">Soes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36</meta:user-defined>
    <meta:user-defined meta:name="OVERHEIDop.GmbID/DC.identifier">gmb-2020-5336</meta:user-defined>
    <meta:user-defined meta:name="OVERHEIDop.versieInformatie"/>
  </office:meta>
</office:document-meta>
</file>