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t.b.v. Tuincentrum Eurofleur</text:p>
      <text:section text:name="zakelijke-mededeling_id1-3-2" text:style-name="zakelijke-mededeling">
        <text:section text:name="zakelijke-mededeling-tekst_id1-3-2-1" text:style-name="zakelijke-mededeling-tekst">
          <text:section text:name="tekst_id1-3-2-1-1" text:style-name="tekst">
            <text:p text:style-name="common-al">Op 26 februari 2020 is ontheffing verleend van het verbod in artikel 2 lid 1 van de Winkeltijdenwet, buiten de in artikel 2 lid 1 van de Verordening Winkeltijden Leusden 2013 reeds vrijgestelde tijden voor zon- en feestdagen., t.b.v. <text:span text:style-name="nadrukcur"/></text:p>
            <text:p text:style-name="common-al">Tuincentrum Eurofleur, Ursulineweg 14 in Leusden</text:p>
            <text:p text:style-name="common-al">
            <text:span text:style-name="nadrukcur">Data</text:span>:</text:p>
            <text:p text:style-name="common-al">               -   13 april 2020 (2e paasdag) </text:p>
            <text:p text:style-name="common-al">                     -  21 mei 2020 (Hemelvaartsdag) </text:p>
            <text:p text:style-name="common-al">                         -  1 juni 2020 (2e pinksterdag)</text:p>
            <text:p text:style-name="common-al">
            <text:span text:style-name="nadrukcur">Tijden</text:span>:              09.00 uur tot 12.00 uur; na 12.00 uur gelden de reguliere                        openingstijden voor zon- en feestdagen.</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26 februari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35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5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5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648 461472.1</meta:user-defined>
    <meta:user-defined meta:name="DC.title">Ontheffing winkeltijden t.b.v. Tuincentrum Eurofleur</meta:user-defined>
    <meta:user-defined meta:name="OVERHEIDop.straatnaam">Ursulineweg</meta:user-defined>
    <meta:user-defined meta:name="OVERHEIDop.woonplaats">Leusden</meta:user-defined>
    <meta:user-defined meta:name="DCTERMS.W3CDTF/DCTERMS.available">2020-02-28</meta:user-defined>
    <meta:user-defined meta:name="DCTERMS.W3CDTF/OVERHEIDop.jaargang">2020</meta:user-defined>
    <meta:user-defined meta:name="OVERHEIDop.publicationIssue">53359</meta:user-defined>
    <meta:user-defined meta:name="OVERHEIDop.GmbID/DC.identifier">gmb-2020-53359</meta:user-defined>
    <meta:user-defined meta:name="OVERHEIDop.versieInformatie"/>
  </office:meta>
</office:document-meta>
</file>