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Losserseweg nabij de Landweer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20-0730 voor een omgevingsvergunning : het vellen van 1 eik, op locatie Oude Losserseweg nabij de Landweerweg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62 475234.21</meta:user-defined>
    <meta:user-defined meta:name="DC.title">Kennisgeving besluit op aanvraag omgevingsvergunning  Oude Losserseweg nabij de Landweerweg 225</meta:user-defined>
    <meta:user-defined meta:name="OVERHEID.PostcodeHuisnummer/OVERHEIDop.postcodeHuisnummer">7525PH 225</meta:user-defined>
    <meta:user-defined meta:name="OVERHEIDop.straatnaam">Landweer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57</meta:user-defined>
    <meta:user-defined meta:name="OVERHEIDop.GmbID/DC.identifier">gmb-2020-53357</meta:user-defined>
    <meta:user-defined meta:name="OVERHEIDop.versieInformatie"/>
  </office:meta>
</office:document-meta>
</file>