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menloop voor Hoop, Achterdijkspad (zaaknummer 41403-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amenloop voor Hoop op <text:span text:style-name="nadrukvet">16 mei 2020</text:span>, locatie <text:span text:style-name="nadrukvet">Achterdijkspa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5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45.553 502661.189</meta:user-defined>
    <meta:user-defined meta:name="DC.title">Aanvraag Evenementenvergunning, Samenloop voor Hoop, Achterdijkspad (zaaknummer 41403-2020)</meta:user-defined>
    <meta:user-defined meta:name="OVERHEID.PostcodeHuisnummer/OVERHEIDop.postcodeHuisnummer">8023XD 67</meta:user-defined>
    <meta:user-defined meta:name="OVERHEIDop.straatnaam">Abel Tasmanstraat</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352</meta:user-defined>
    <meta:user-defined meta:name="OVERHEIDop.GmbID/DC.identifier">gmb-2020-53352</meta:user-defined>
    <meta:user-defined meta:name="OVERHEIDop.versieInformatie"/>
  </office:meta>
</office:document-meta>
</file>